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BF1D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4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Excel_32_Built-in_32_Hyperlink" style:data-style-name="N0">
      <style:table-cell-properties fo:border="thin solid #000000" style:vertical-align="middle" fo:wrap-option="wrap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5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Excel_32_Built-in_32_Currency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Excel_32_Built-in_32_Currency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9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Excel_32_Built-in_32_Currency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fo:background-color="#10243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9.948333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123.75pt" style:use-optimal-row-height="true" fo:break-before="auto"/>
    </style:style>
    <style:style style:name="ro6" style:family="table-row">
      <style:table-row-properties style:row-height="67.5pt" style:use-optimal-row-height="true" fo:break-before="auto"/>
    </style:style>
    <style:style style:name="ro7" style:family="table-row">
      <style:table-row-properties style:row-height="270pt" style:use-optimal-row-height="true" fo:break-before="auto"/>
    </style:style>
    <style:style style:name="ro8" style:family="table-row">
      <style:table-row-properties style:row-height="112.5pt" style:use-optimal-row-height="true" fo:break-before="auto"/>
    </style:style>
    <style:style style:name="ro9" style:family="table-row">
      <style:table-row-properties style:row-height="56.25pt" style:use-optimal-row-height="true" fo:break-before="auto"/>
    </style:style>
    <style:style style:name="ro10" style:family="table-row">
      <style:table-row-properties style:row-height="135pt" style:use-optimal-row-height="true" fo:break-before="auto"/>
    </style:style>
    <style:style style:name="ro11" style:family="table-row">
      <style:table-row-properties style:row-height="168.75pt" style:use-optimal-row-height="true" fo:break-before="auto"/>
    </style:style>
    <style:style style:name="ro12" style:family="table-row">
      <style:table-row-properties style:row-height="213.75pt" style:use-optimal-row-height="true" fo:break-before="auto"/>
    </style:style>
    <style:style style:name="ro13" style:family="table-row">
      <style:table-row-properties style:row-height="146.25pt" style:use-optimal-row-height="tru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-9223372036854780000,9223372036854780000)">
          <table:help-message table:display="true"/>
          <table:error-message table:display="true"/>
        </table:content-validation>
      </table:content-validations>
      <table:table table:name="Partecipazion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4"/>
        <table:table-column table:style-name="co11" table:default-cell-style-name="ce2"/>
        <table:table-column table:style-name="co12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4" table:number-columns-repeated="2" table:default-cell-style-name="ce25"/>
        <table:table-column table:style-name="co15" table:default-cell-style-name="ce25"/>
        <table:table-column table:style-name="co14" table:default-cell-style-name="ce25"/>
        <table:table-column table:style-name="co8" table:number-columns-repeated="1003" table:default-cell-style-name="ce2"/>
        <table:table-column table:style-name="co16" table:number-columns-repeated="15362" table:default-cell-style-name="ce1"/>
        <table:table-row table:style-name="ro1">
          <table:table-cell office:value-type="string" table:number-columns-spanned="19" table:number-rows-spanned="1" table:style-name="ce26">
            <text:p>Camera di Commercio di Brindisi - Società partecipate - Dati ex art. 22 D.Lgs. 33/2013 (Aggiornamento 05/2022)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27">
            <text:p>Denominazione / Ragione sociale</text:p>
          </table:table-cell>
          <table:table-cell office:value-type="string" table:number-columns-spanned="1" table:number-rows-spanned="2" table:style-name="ce27">
            <text:p>C.F./P.IVA/REA</text:p>
          </table:table-cell>
          <table:table-cell office:value-type="string" table:number-columns-spanned="1" table:number-rows-spanned="2" table:style-name="ce27">
            <text:p>Funzioni attribuite ed attività svolte in favore dell'Ente</text:p>
          </table:table-cell>
          <table:table-cell office:value-type="string" table:number-columns-spanned="1" table:number-rows-spanned="2" table:style-name="ce27">
            <text:p>Quota di partecipazione (in %)</text:p>
          </table:table-cell>
          <table:table-cell office:value-type="string" table:number-columns-spanned="1" table:number-rows-spanned="2" table:style-name="ce27">
            <text:p>Durata dell'impegno</text:p>
          </table:table-cell>
          <table:table-cell office:value-type="string" table:number-columns-spanned="1" table:number-rows-spanned="2" table:style-name="ce27">
            <text:p>Onere complessivo gravante a qualsiasi titolo sul bilancio 2021 della CCIAA (criterio per cassa)</text:p>
          </table:table-cell>
          <table:table-cell office:value-type="string" table:number-columns-spanned="3" table:number-rows-spanned="1" table:style-name="ce27">
            <text:p>Rappresentanti camerali</text:p>
          </table:table-cell>
          <table:covered-table-cell table:number-columns-repeated="2"/>
          <table:table-cell office:value-type="string" table:number-columns-spanned="3" table:number-rows-spanned="1" table:style-name="ce27">
            <text:p>Incarichi di amministratore</text:p>
          </table:table-cell>
          <table:covered-table-cell table:number-columns-repeated="2"/>
          <table:table-cell office:value-type="string" table:number-columns-spanned="7" table:number-rows-spanned="1" table:style-name="ce27">
            <text:p>Risultati di bilancio degli ultimi esercizi</text:p>
          </table:table-cell>
          <table:covered-table-cell table:number-columns-repeated="6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Numero</text:p>
          </table:table-cell>
          <table:table-cell office:value-type="string" table:style-name="ce4">
            <text:p>Cognome e nome / Carica</text:p>
          </table:table-cell>
          <table:table-cell office:value-type="string" table:style-name="ce4">
            <text:p>Trattamento economico complessivo</text:p>
          </table:table-cell>
          <table:table-cell office:value-type="string" table:style-name="ce4">
            <text:p>Cognome e nome / Carica</text:p>
          </table:table-cell>
          <table:table-cell office:value-type="string" table:style-name="ce4">
            <text:p>Trattamento economico complessivo</text:p>
          </table:table-cell>
          <table:table-cell office:value-type="string" table:style-name="ce4">
            <text:p>Sito istituzionale - Sezione Società trasparente / Amministrazione trasparente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C.S.A. scpa</text:p>
          </table:table-cell>
          <table:table-cell office:value-type="string" table:style-name="ce7">
            <text:p>C.F. 93204570720</text:p>
            <text:p>P.IVA 02270620731</text:p>
          </table:table-cell>
          <table:table-cell office:value-type="string" table:style-name="ce8">
            <text:p>Informatizzazione e gestione archivi informatici e ottici tenuti dai soci archiviazione ottica di atti e documenti e (data-entry) formazione e supporto al personale dei soci</text:p>
          </table:table-cell>
          <table:table-cell office:value-type="float" office:value="0.83367519181585703" table:style-name="ce9">
            <text:p>0,834</text:p>
          </table:table-cell>
          <table:table-cell office:value-type="string" table:style-name="ce10">
            <text:p>Indeterminata</text:p>
          </table:table-cell>
          <table:table-cell office:value-type="float" office:value="0" table:style-name="ce11">
            <text:p>€ 0,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RESIDENTE CONSIGLIO AMMINISTRAZIONE</text:p>
            <text:p>SPORTELLI LUIGI</text:p>
            <text:p>Rappresentante dell'Impresa</text:p>
            <text:p>CONSIGLIERE</text:p>
            <text:p>SUGLIA PATRICK</text:p>
            <text:p>CONSIGLIERA</text:p>
            <text:p>PARTIPILO ANGELA PATRIZIA</text:p>
          </table:table-cell>
          <table:table-cell office:value-type="string" table:style-name="ce14">
            <text:p><text:a xlink:href="http://www.consorzioserviziavanzati.it/Documenti_csa/compenso_Presidente_cda.pdf">Compenso Luigi sportelli Presidente € 50.000,00</text:a></text:p>
          </table:table-cell>
          <table:table-cell office:value-type="string" table:style-name="ce14">
            <text:p><text:a xlink:href="http://www.consorzioserviziavanzati.it/Trasparenza_csa/Trasparenza.shtml">http://www.consorzioserviziavanzati.it/Trasparenza_csa/Trasparenza.shtml</text:a></text:p>
          </table:table-cell>
          <table:table-cell office:value-type="float" office:value="10317" table:style-name="ce15">
            <text:p>€ 10.317,00</text:p>
          </table:table-cell>
          <table:table-cell office:value-type="float" office:value="-238913" table:style-name="ce15">
            <text:p>-€ 238.913,00</text:p>
          </table:table-cell>
          <table:table-cell office:value-type="float" office:value="26485" table:style-name="ce15">
            <text:p>€ 26.485,00</text:p>
          </table:table-cell>
          <table:table-cell office:value-type="float" office:value="16965" table:style-name="ce16">
            <text:p>€ 16.965,00</text:p>
          </table:table-cell>
          <table:table-cell office:value-type="float" office:value="-11365" table:style-name="ce16">
            <text:p>-€ 11.365,00</text:p>
          </table:table-cell>
          <table:table-cell office:value-type="float" office:value="1967" table:style-name="ce16">
            <text:p>€ 1.967,00</text:p>
          </table:table-cell>
          <table:table-cell office:value-type="float" office:value="397" table:content-validation-name="val1" table:style-name="ce16">
            <text:p>€ 397,0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INFOCAMERE scpa</text:p>
          </table:table-cell>
          <table:table-cell office:value-type="string" table:style-name="ce7">
            <text:p>C.F. 02313821007</text:p>
          </table:table-cell>
          <table:table-cell office:value-type="string" table:style-name="ce8">
            <text:p>Gestione del sistema informatico nazionale, supporto e consulenza informatica, elaborazione dati</text:p>
          </table:table-cell>
          <table:table-cell office:value-type="float" office:value="4.1894736842105297E-2" table:style-name="ce9">
            <text:p>0,042</text:p>
          </table:table-cell>
          <table:table-cell office:value-type="string" table:style-name="ce10">
            <text:p>Indeterminata</text:p>
          </table:table-cell>
          <table:table-cell office:value-type="float" office:value="207086.54" table:style-name="ce11">
            <text:p>€ 207.086,5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RESIDENTE CONSIGLIO AMMINISTRAZIONE</text:p>
            <text:p>TAGLIAVANTI LORENZO</text:p>
            <text:p>Rappresentante dell'Impresa</text:p>
            <text:p>VICE PRESIDENTE DEL CONSIGLIO D'AMMINISTRAZIONE</text:p>
            <text:p>SANTOCONO ANTONIO</text:p>
            <text:p>CONSIGLIERA</text:p>
            <text:p>GRANDI GIADA</text:p>
            <text:p>CONSIGLIERA</text:p>
            <text:p>VASCO ELENA</text:p>
            <text:p>CONSIGLIERE</text:p>
            <text:p>PRETE ANDREA</text:p>
          </table:table-cell>
          <table:table-cell office:value-type="string" table:style-name="ce14">
            <text:p><text:a xlink:href="http://www.pubblicamera.infocamere.it/gpub/risorsa/33239981">Compenso annuo lordo:€ 40.000,00 (Presidente)€ 16.000,00 (ciascun Consigliere) www.pubblicamera.infocamere.it/gpub/risorsa/33239981</text:a></text:p>
          </table:table-cell>
          <table:table-cell office:value-type="string" table:style-name="ce14">
            <text:p><text:a xlink:href="http://www.pubblicamera.infocamere.it/gpub/pubblicazioni/111111">http://www.pubblicamera.infocamere.it/gpub/pubblicazioni/111111</text:a></text:p>
          </table:table-cell>
          <table:table-cell office:value-type="float" office:value="249950" table:style-name="ce15">
            <text:p>€ 249.950,00</text:p>
          </table:table-cell>
          <table:table-cell office:value-type="float" office:value="643020" table:style-name="ce15">
            <text:p>€ 643.020,00</text:p>
          </table:table-cell>
          <table:table-cell office:value-type="float" office:value="338487" table:style-name="ce15">
            <text:p>€ 338.487,00</text:p>
          </table:table-cell>
          <table:table-cell office:value-type="float" office:value="252625" table:style-name="ce16">
            <text:p>€ 252.625,00</text:p>
          </table:table-cell>
          <table:table-cell office:value-type="float" office:value="106067" table:style-name="ce17">
            <text:p><text:s/>€ 106.067,00<text:s/></text:p>
          </table:table-cell>
          <table:table-cell office:value-type="float" office:value="4280391" table:style-name="ce17">
            <text:p><text:s/>€ 4.280.391,00<text:s/></text:p>
          </table:table-cell>
          <table:table-cell office:value-type="float" office:value="123729" table:content-validation-name="val1" table:style-name="ce17">
            <text:p><text:s/>€ 123.729,00<text:s/>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CONSORZIO CENTRO AGROALIMENTARE srl</text:p>
          </table:table-cell>
          <table:table-cell office:value-type="string" table:style-name="ce7">
            <text:p>C.F. 01359650742</text:p>
          </table:table-cell>
          <table:table-cell office:value-type="string" table:style-name="ce8">
            <text:p>Commercializzazione dei prodotti agricoli locali</text:p>
          </table:table-cell>
          <table:table-cell office:value-type="float" office:value="0.84598806641587998" table:style-name="ce9">
            <text:p>0,846</text:p>
          </table:table-cell>
          <table:table-cell office:value-type="string" table:style-name="ce10">
            <text:p>Indeterminata</text:p>
          </table:table-cell>
          <table:table-cell office:value-type="float" office:value="0" table:style-name="ce11">
            <text:p>€ 0,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PRESIDENTE CONSIGLIO AMMINISTRAZIONE</text:p>
            <text:p>CARPARELLI GIUSEPPE</text:p>
            <text:p>Rappresentante dell'Impresa</text:p>
            <text:p>VICE PRESIDENTE DEL CONSIGLIO D'AMMINISTRAZIONE</text:p>
            <text:p>TRISCIUZZI PIETRO</text:p>
            <text:p>CONSIGLIERE</text:p>
            <text:p>MARTELLOTTA DOMENICO</text:p>
          </table:table-cell>
          <table:table-cell office:value-type="string" table:style-name="ce18">
            <text:p>n.d.</text:p>
          </table:table-cell>
          <table:table-cell office:value-type="string" table:style-name="ce7">
            <text:p>Sito non esistente</text:p>
          </table:table-cell>
          <table:table-cell office:value-type="float" office:value="2896" table:style-name="ce15">
            <text:p>€ 2.896,00</text:p>
          </table:table-cell>
          <table:table-cell office:value-type="float" office:value="142183" table:style-name="ce15">
            <text:p>€ 142.183,00</text:p>
          </table:table-cell>
          <table:table-cell office:value-type="float" office:value="15994" table:style-name="ce15">
            <text:p>€ 15.994,00</text:p>
          </table:table-cell>
          <table:table-cell office:value-type="float" office:value="21202" table:style-name="ce16">
            <text:p>€ 21.202,00</text:p>
          </table:table-cell>
          <table:table-cell office:value-type="float" office:value="284049" table:style-name="ce16">
            <text:p>€ 284.049,00</text:p>
          </table:table-cell>
          <table:table-cell office:value-type="float" office:value="17227" table:style-name="ce16">
            <text:p>€ 17.227,00</text:p>
          </table:table-cell>
          <table:table-cell office:value-type="float" office:value="769" table:content-validation-name="val1" table:style-name="ce17">
            <text:p><text:s/>€ 769,0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RETECAMERE scrl (in liquidazione)</text:p>
          </table:table-cell>
          <table:table-cell office:value-type="string" table:style-name="ce7">
            <text:p>P.IVA 08618091006</text:p>
          </table:table-cell>
          <table:table-cell office:value-type="string" table:style-name="ce8">
            <text:p>Supporto e promozione della comunicazione istituzionale, organizzazione eventi, formazione, marketing territoriale.</text:p>
          </table:table-cell>
          <table:table-cell office:value-type="float" office:value="0.18378310218746499" table:style-name="ce9">
            <text:p>0,184</text:p>
          </table:table-cell>
          <table:table-cell office:value-type="string" table:style-name="ce10">
            <text:p>Indeterminata</text:p>
          </table:table-cell>
          <table:table-cell office:value-type="float" office:value="0" table:style-name="ce11">
            <text:p>€ 0,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LIQUIDATORE</text:p>
            <text:p>CAPPA GIOVANNI</text:p>
            <text:p>Rappresentante dell'Impresa</text:p>
          </table:table-cell>
          <table:table-cell office:value-type="string" table:style-name="ce7">
            <text:p>Compenso spettante per l'intera durata della liquidazionepari a € 25.000,00</text:p>
          </table:table-cell>
          <table:table-cell office:value-type="string" table:style-name="ce14">
            <text:p>Sito non esistente</text:p>
          </table:table-cell>
          <table:table-cell office:value-type="float" office:value="-10199" table:style-name="ce15">
            <text:p>-€ 10.199,00</text:p>
          </table:table-cell>
          <table:table-cell office:value-type="float" office:value="-6392" table:style-name="ce15">
            <text:p>-€ 6.392,00</text:p>
          </table:table-cell>
          <table:table-cell office:value-type="float" office:value="-3233" table:style-name="ce15">
            <text:p>-€ 3.233,00</text:p>
          </table:table-cell>
          <table:table-cell office:value-type="float" office:value="0" table:style-name="ce16">
            <text:p>€ 0,00</text:p>
          </table:table-cell>
          <table:table-cell office:value-type="float" office:value="1437" table:style-name="ce16">
            <text:p>€ 1.437,00</text:p>
          </table:table-cell>
          <table:table-cell office:value-type="float" office:value="14168" table:style-name="ce16">
            <text:p>€ 14.168,00</text:p>
          </table:table-cell>
          <table:table-cell office:value-type="float" office:value="33602" table:content-validation-name="val1" table:style-name="ce16">
            <text:p>€ 33.602,00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AGROQUALITA' s.p.a.</text:p>
          </table:table-cell>
          <table:table-cell office:value-type="string" table:style-name="ce7">
            <text:p>P.IVA 05053521000</text:p>
          </table:table-cell>
          <table:table-cell office:value-type="string" table:style-name="ce8">
            <text:p>Supporto e promozione sui temi del Made in Italy</text:p>
          </table:table-cell>
          <table:table-cell office:value-type="float" office:value="0.248929069227834" table:style-name="ce9">
            <text:p>0,249</text:p>
          </table:table-cell>
          <table:table-cell office:value-type="string" table:style-name="ce10">
            <text:p>Indeterminata</text:p>
          </table:table-cell>
          <table:table-cell office:value-type="float" office:value="0" table:style-name="ce11">
            <text:p>€ 0,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RESIDENTE CONSIGLIO AMMINISTRAZIONE</text:p>
            <text:p>DARDANELLO FERRUCCIO</text:p>
            <text:p>Rappresentante dell'Impresa</text:p>
            <text:p>AMMINISTRATORE DELEGATO</text:p>
            <text:p>DE MICHELI ENRICO</text:p>
            <text:p>Rappresentante dell'Impresa</text:p>
            <text:p>MEMBRO COMITATO ESECUTIVO</text:p>
            <text:p>DE SIMONE TOMMASO</text:p>
            <text:p>MEMBRO COMITATO ESECUTIVO</text:p>
            <text:p>TERAMO PAOLO</text:p>
            <text:p>MEMBRO COMITATO ESECUTIVO</text:p>
            <text:p>BATTUELLO NICOLA GIANCARLO</text:p>
            <text:p>CONSIGLIERA</text:p>
            <text:p>BRICHETTO MARIA FRANCESCA</text:p>
            <text:p>CONSIGLIERE</text:p>
            <text:p>TONANI ACHILLE</text:p>
            <text:p>CONSIGLIERE</text:p>
            <text:p>PEROZZI LUCA</text:p>
            <text:p>CONSIGLIERE</text:p>
            <text:p>GALLIATI FABRIZIO</text:p>
            <text:p>CONSIGLIERE</text:p>
            <text:p>FELTRIN WALTER</text:p>
            <text:p>CONSIGLIERE</text:p>
            <text:p>GHERARDI RAVALLI MODONI NICOLA</text:p>
          </table:table-cell>
          <table:table-cell office:value-type="string" table:style-name="ce18">
            <text:p>n.d.</text:p>
          </table:table-cell>
          <table:table-cell office:value-type="string" table:style-name="ce18">
            <text:p>n.d.</text:p>
          </table:table-cell>
          <table:table-cell office:value-type="float" office:value="23683" table:style-name="ce15">
            <text:p>€ 23.683,00</text:p>
          </table:table-cell>
          <table:table-cell office:value-type="float" office:value="81723" table:style-name="ce15">
            <text:p>€ 81.723,00</text:p>
          </table:table-cell>
          <table:table-cell office:value-type="float" office:value="63402" table:style-name="ce15">
            <text:p>€ 63.402,00</text:p>
          </table:table-cell>
          <table:table-cell office:value-type="float" office:value="2594" table:style-name="ce15">
            <text:p>€ 2.594,00</text:p>
          </table:table-cell>
          <table:table-cell office:value-type="float" office:value="207605" table:style-name="ce15">
            <text:p>€ 207.605,00</text:p>
          </table:table-cell>
          <table:table-cell office:value-type="float" office:value="831655" table:style-name="ce15">
            <text:p>€ 831.655,00</text:p>
          </table:table-cell>
          <table:table-cell office:value-type="float" office:value="514540" table:style-name="ce15">
            <text:p>€ 514.540,00</text:p>
          </table:table-cell>
          <table:table-cell table:number-columns-repeated="16365"/>
        </table:table-row>
        <table:table-row table:style-name="ro8">
          <table:table-cell office:value-type="string" table:style-name="ce6">
            <text:p>ISNART scpa</text:p>
          </table:table-cell>
          <table:table-cell office:value-type="string" table:style-name="ce7">
            <text:p>P.IVA 04416711002</text:p>
          </table:table-cell>
          <table:table-cell office:value-type="string" table:style-name="ce8">
            <text:p>Studi, ricerche, banche dati, pubblicazioni, progetti di sviluppo e fattibilità, promozione, formazione, nel settore del turismo</text:p>
          </table:table-cell>
          <table:table-cell office:value-type="float" office:value="0.12115653150069799" table:style-name="ce9">
            <text:p>0,121</text:p>
          </table:table-cell>
          <table:table-cell office:value-type="string" table:style-name="ce10">
            <text:p>Indeterminata</text:p>
          </table:table-cell>
          <table:table-cell office:value-type="float" office:value="3000" table:style-name="ce11">
            <text:p>€ 3.000,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RESIDENTE CONSIGLIO AMMINISTRAZIONE</text:p>
            <text:p>DI VINCENZO ROBERTO</text:p>
            <text:p>Rappresentante dell'Impresa</text:p>
            <text:p>PROCURATORE GENERALE</text:p>
            <text:p>DEL PRINCIPE AMEDEO</text:p>
            <text:p>Rappresentante dell'Impresa</text:p>
            <text:p>CONSIGLIERA</text:p>
            <text:p>CORTI ERICA</text:p>
            <text:p>CONSIGLIERE</text:p>
            <text:p>TAGLIAVANTI LORENZO</text:p>
          </table:table-cell>
          <table:table-cell office:value-type="string" table:style-name="ce14">
            <text:p><text:a xlink:href="https://isnart.etrasparenza.it/pagina703_consiglio-di-amministrazione.html">Compenso annuo lordo:€ 15.000,00 (Presidente)€ 2.100,00 (ciscun Consigliere)</text:a></text:p>
          </table:table-cell>
          <table:table-cell office:value-type="string" table:style-name="ce14">
            <text:p>https://isnart.etrasparenza.it/</text:p>
          </table:table-cell>
          <table:table-cell office:value-type="float" office:value="-493920" table:style-name="ce15">
            <text:p>-€ 493.920,00</text:p>
          </table:table-cell>
          <table:table-cell office:value-type="float" office:value="4473" table:style-name="ce15">
            <text:p>€ 4.473,00</text:p>
          </table:table-cell>
          <table:table-cell office:value-type="float" office:value="6817" table:style-name="ce15">
            <text:p>€ 6.817,00</text:p>
          </table:table-cell>
          <table:table-cell office:value-type="float" office:value="52060" table:style-name="ce16">
            <text:p>€ 52.060,00</text:p>
          </table:table-cell>
          <table:table-cell office:value-type="float" office:value="72360" table:style-name="ce16">
            <text:p>€ 72.360,00</text:p>
          </table:table-cell>
          <table:table-cell office:value-type="float" office:value="120893" table:style-name="ce16">
            <text:p>€ 120.893,00</text:p>
          </table:table-cell>
          <table:table-cell office:value-type="float" office:value="154408" table:content-validation-name="val1" table:style-name="ce15">
            <text:p>€ 154.408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BORSA MERCI TELEMATICA scpa</text:p>
          </table:table-cell>
          <table:table-cell office:value-type="string" table:style-name="ce7">
            <text:p>P. IVA 06044201009</text:p>
          </table:table-cell>
          <table:table-cell office:value-type="string" table:style-name="ce8">
            <text:p>Realizzazione e gestione di un mercato telematico dei prodotti agricoli ittici e agroalimentari</text:p>
          </table:table-cell>
          <table:table-cell office:value-type="float" office:value="7.5301204819277101E-2" table:style-name="ce9">
            <text:p>0,075</text:p>
          </table:table-cell>
          <table:table-cell office:value-type="string" table:style-name="ce10">
            <text:p>Indeterminata</text:p>
          </table:table-cell>
          <table:table-cell office:value-type="float" office:value="4158" table:style-name="ce11">
            <text:p>€ 4.158,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RESIDENTE CONSIGLIO AMMINISTRAZIONE</text:p>
            <text:p>ZANLARI ANDREA</text:p>
            <text:p>Rappresentante dell'Impresa</text:p>
            <text:p>CONSIGLIERE</text:p>
            <text:p>DE SIMONE TOMMASO</text:p>
            <text:p>CONSIGLIERA</text:p>
            <text:p>GRANDI DANIELA</text:p>
          </table:table-cell>
          <table:table-cell office:value-type="string" table:style-name="ce14">
            <text:p>Compenso annuo lordo:€ 30.000,00 (Presidente)€ 10.000,00 (ciascun Consigliere)</text:p>
          </table:table-cell>
          <table:table-cell office:value-type="string" table:style-name="ce14">
            <text:p>https://bmti.etrasparenza.it/</text:p>
          </table:table-cell>
          <table:table-cell office:value-type="float" office:value="8246" table:style-name="ce15">
            <text:p>€ 8.246,00</text:p>
          </table:table-cell>
          <table:table-cell office:value-type="float" office:value="2335" table:style-name="ce15">
            <text:p>€ 2.335,00</text:p>
          </table:table-cell>
          <table:table-cell office:value-type="float" office:value="26776" table:style-name="ce15">
            <text:p>€ 26.776,00</text:p>
          </table:table-cell>
          <table:table-cell office:value-type="float" office:value="2976" table:style-name="ce16">
            <text:p>€ 2.976,00</text:p>
          </table:table-cell>
          <table:table-cell office:value-type="float" office:value="70242" table:style-name="ce16">
            <text:p>€ 70.242,00</text:p>
          </table:table-cell>
          <table:table-cell office:value-type="float" office:value="266111" table:style-name="ce16">
            <text:p>€ 266.111,00</text:p>
          </table:table-cell>
          <table:table-cell office:value-type="float" office:value="561866" table:content-validation-name="val1" table:style-name="ce16">
            <text:p>€ 561.866,0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TECNOBORSA scpa</text:p>
          </table:table-cell>
          <table:table-cell office:value-type="string" table:style-name="ce7">
            <text:p>P.IVA 05375771002</text:p>
          </table:table-cell>
          <table:table-cell office:value-type="string" table:style-name="ce8">
            <text:p>Supporto ai temi dell'economia immobiliare</text:p>
          </table:table-cell>
          <table:table-cell office:value-type="float" office:value="0.187427336505776" table:style-name="ce9">
            <text:p>0,187</text:p>
          </table:table-cell>
          <table:table-cell office:value-type="string" table:style-name="ce10">
            <text:p>Indeterminata</text:p>
          </table:table-cell>
          <table:table-cell office:value-type="float" office:value="4056" table:style-name="ce11">
            <text:p>€ 4.056,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RESIDENTE CONSIGLIO AMMINISTRAZIONE</text:p>
            <text:p>GIAMMARIA VALTER</text:p>
            <text:p>Rappresentante dell'Impresa</text:p>
            <text:p>CONSIGLIERA</text:p>
            <text:p>RIZZO ANNA RITA</text:p>
            <text:p>CONSIGLIERE</text:p>
            <text:p>PIACENTINI MARCELLO</text:p>
            <text:p>CONSIGLIERA</text:p>
            <text:p>PARISSI ALBERTA</text:p>
            <text:p>CONSIGLIERE</text:p>
            <text:p>PEZZETTA MAURIZIO</text:p>
          </table:table-cell>
          <table:table-cell office:value-type="string" table:style-name="ce14">
            <text:p><text:a xlink:href="https://www.tecnoborsa.com/Media/Default/doc_amm_trasp/Tecnoborsa_estratto_verbale_nomina_cda_22-05-19.pdf">Compenso annuo lordo € 36.000,00 (presidente)</text:a></text:p>
          </table:table-cell>
          <table:table-cell office:value-type="string" table:style-name="ce14">
            <text:p>https://www.tecnoborsa.com/amministrazione-trasparente/</text:p>
          </table:table-cell>
          <table:table-cell office:value-type="float" office:value="4946" table:style-name="ce15">
            <text:p>€ 4.946,00</text:p>
          </table:table-cell>
          <table:table-cell office:value-type="float" office:value="880" table:style-name="ce15">
            <text:p>€ 880,00</text:p>
          </table:table-cell>
          <table:table-cell office:value-type="float" office:value="-34304" table:style-name="ce15">
            <text:p>-€ 34.304,00</text:p>
          </table:table-cell>
          <table:table-cell office:value-type="float" office:value="5843" table:style-name="ce16">
            <text:p>€ 5.843,00</text:p>
          </table:table-cell>
          <table:table-cell office:value-type="float" office:value="91963" table:style-name="ce16">
            <text:p>€ 91.963,00</text:p>
          </table:table-cell>
          <table:table-cell office:value-type="float" office:value="4408" table:style-name="ce16">
            <text:p>€ 4.408,00</text:p>
          </table:table-cell>
          <table:table-cell office:value-type="float" office:value="-93072" table:style-name="ce16">
            <text:p>-€ 93.072,00</text:p>
          </table:table-cell>
          <table:table-cell table:number-columns-repeated="16365"/>
        </table:table-row>
        <table:table-row table:style-name="ro9">
          <table:table-cell office:value-type="string" table:style-name="ce6">
            <text:p>AEROPORTI DI PUGLIA spa</text:p>
          </table:table-cell>
          <table:table-cell office:value-type="string" table:style-name="ce7">
            <text:p>P.IVA 03094610726</text:p>
          </table:table-cell>
          <table:table-cell office:value-type="string" table:style-name="ce8">
            <text:p>Servizi aeroportuali per gli aeroscali di Puglia</text:p>
          </table:table-cell>
          <table:table-cell office:value-type="float" office:value="3.2529335942650798E-3" table:style-name="ce9">
            <text:p>0,003</text:p>
          </table:table-cell>
          <table:table-cell office:value-type="string" table:style-name="ce10">
            <text:p>Indeterminata</text:p>
          </table:table-cell>
          <table:table-cell office:value-type="float" office:value="0" table:style-name="ce11">
            <text:p>€ 0,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0">
            <text:p>VICE PRESIDENTE DEL CONSIGLIO D'AMMINISTRAZIONE</text:p>
            <text:p>VASILE ANTONIO MARIA</text:p>
            <text:p>CONSIGLIERA</text:p>
            <text:p>CONTE ROSA MARIA</text:p>
          </table:table-cell>
          <table:table-cell office:value-type="string" table:style-name="ce14">
            <text:p>https://corporate.aeroportidipuglia.it/amm-trasparente/antonio-maria-vasile/</text:p>
          </table:table-cell>
          <table:table-cell office:value-type="string" table:style-name="ce14">
            <text:p><text:a xlink:href="https://corporate.aeroportidipuglia.it/amministrazione-trasparente/">https://corporate.aeroportidipuglia.it/amministrazione-trasparente/</text:a></text:p>
          </table:table-cell>
          <table:table-cell office:value-type="float" office:value="1301115" table:style-name="ce15">
            <text:p>€ 1.301.115,00</text:p>
          </table:table-cell>
          <table:table-cell office:value-type="float" office:value="1856043" table:style-name="ce15">
            <text:p>€ 1.856.043,00</text:p>
          </table:table-cell>
          <table:table-cell office:value-type="float" office:value="2446821" table:style-name="ce15">
            <text:p>€ 2.446.821,00</text:p>
          </table:table-cell>
          <table:table-cell office:value-type="float" office:value="3772709" table:style-name="ce16">
            <text:p>€ 3.772.709,00</text:p>
          </table:table-cell>
          <table:table-cell office:value-type="float" office:value="5157465" table:style-name="ce16">
            <text:p>€ 5.157.465,00</text:p>
          </table:table-cell>
          <table:table-cell office:value-type="float" office:value="-18985114" table:style-name="ce16">
            <text:p>-€ 18.985.114,00</text:p>
          </table:table-cell>
          <table:table-cell office:value-type="float" office:value="47191" table:content-validation-name="val1" table:style-name="ce16">
            <text:p>€ 47.191,0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IC OUTSOURCING scrl</text:p>
          </table:table-cell>
          <table:table-cell office:value-type="string" table:style-name="ce7">
            <text:p>C.F. 04408300285 P.IVA 04408300285</text:p>
          </table:table-cell>
          <table:table-cell office:value-type="string" table:style-name="ce8">
            <text:p>Supporto ai temi della gestione dei flussi documentali</text:p>
          </table:table-cell>
          <table:table-cell office:value-type="float" office:value="2.5346774193548399E-2" table:style-name="ce9">
            <text:p>0,025</text:p>
          </table:table-cell>
          <table:table-cell office:value-type="string" table:style-name="ce10">
            <text:p>Indeterminata</text:p>
          </table:table-cell>
          <table:table-cell office:value-type="float" office:value="125866.69" table:style-name="ce11">
            <text:p>€ 125.866,6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PRESIDENTE CONSIGLIO AMMINISTRAZIONE</text:p>
            <text:p>BREDA RICCARDO</text:p>
            <text:p>Rappresentante dell'Impresa</text:p>
            <text:p>CONSIGLIERE</text:p>
            <text:p>DE SANTIS DINO</text:p>
            <text:p>CONSIGLIERA</text:p>
            <text:p>MARCHESE GIOVANNA</text:p>
            <text:p>CONSIGLIERE</text:p>
            <text:p>ACCORNERO MARCO ENRICO MARIA</text:p>
            <text:p>CONSIGLIERA</text:p>
            <text:p>ANDRIGHETTI NICOLETTA</text:p>
          </table:table-cell>
          <table:table-cell office:value-type="string" table:style-name="ce14">
            <text:p><text:a xlink:href="https://www.icoutsourcing.it/wordpress/wp-content/uploads/2021/07/Nomina-Organo-Amministrativo-2021-23.pdf">Compenso annuo lordo:€ 14.500,00 (Presidente)€ 5.500,00 (ciascun Consigliere)</text:a></text:p>
          </table:table-cell>
          <table:table-cell office:value-type="string" table:style-name="ce14">
            <text:p>https://www.icoutsourcing.it/societa-trasparente/</text:p>
          </table:table-cell>
          <table:table-cell office:value-type="float" office:value="113039" table:style-name="ce15">
            <text:p>€ 113.039,00</text:p>
          </table:table-cell>
          <table:table-cell office:value-type="float" office:value="120258" table:style-name="ce15">
            <text:p>€ 120.258,00</text:p>
          </table:table-cell>
          <table:table-cell office:value-type="float" office:value="152095" table:style-name="ce15">
            <text:p>€ 152.095,00</text:p>
          </table:table-cell>
          <table:table-cell office:value-type="float" office:value="31042" table:style-name="ce21">
            <text:p>€ 31.042</text:p>
          </table:table-cell>
          <table:table-cell office:value-type="float" office:value="447610" table:style-name="ce16">
            <text:p>€ 447.610,00</text:p>
          </table:table-cell>
          <table:table-cell office:value-type="float" office:value="637426" table:style-name="ce16">
            <text:p>€ 637.426,00</text:p>
          </table:table-cell>
          <table:table-cell office:value-type="float" office:value="243150" table:content-validation-name="val1" table:style-name="ce16">
            <text:p>€ 243.150,00</text:p>
          </table:table-cell>
          <table:table-cell table:number-columns-repeated="16365"/>
        </table:table-row>
        <table:table-row table:style-name="ro10">
          <table:table-cell office:value-type="string" table:style-name="ce6">
            <text:p>TecnoServiceCamere SCpA</text:p>
          </table:table-cell>
          <table:table-cell office:value-type="string" table:style-name="ce7">
            <text:p>P.IVA 04786421000</text:p>
          </table:table-cell>
          <table:table-cell office:value-type="string" table:style-name="ce8">
            <text:p>Supporto e consulenza nel settore immobiliare</text:p>
          </table:table-cell>
          <table:table-cell office:value-type="float" office:value="2.4916959894339501E-2" table:style-name="ce9">
            <text:p>0,025</text:p>
          </table:table-cell>
          <table:table-cell office:value-type="string" table:style-name="ce10">
            <text:p>Indeterminata</text:p>
          </table:table-cell>
          <table:table-cell office:value-type="float" office:value="85836.19" table:style-name="ce11">
            <text:p>€ 85.836,1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RESIDENTE CONSIGLIO AMMINISTRAZIONE</text:p>
            <text:p>ATTANASIO LUIGI</text:p>
            <text:p>Rappresentante dell'Impresa</text:p>
            <text:p>AMMINISTRATORE DELEGATO</text:p>
            <text:p>BERTOLINO PAOLO</text:p>
            <text:p>Rappresentante dell'Impresa</text:p>
            <text:p>CONSIGLIERA</text:p>
            <text:p>LUONGO MAFALDA</text:p>
            <text:p>CONSIGLIERE</text:p>
            <text:p>BORGOGELLI PIERGIORGIO</text:p>
            <text:p>CONSIGLIERE</text:p>
            <text:p>MOCCI LUCIANO</text:p>
          </table:table-cell>
          <table:table-cell office:value-type="string" table:style-name="ce14">
            <text:p><text:a xlink:href="https://www.tecnoservicecamere.it/organi-societari">Compenso annuo lordo:€ 30.000,00 (Presidente)€ 50.000,00 (Amministratore Delegato)€ 6.000,00 (ciascun Consigliere</text:a></text:p>
          </table:table-cell>
          <table:table-cell office:value-type="string" table:style-name="ce14">
            <text:p>https://www.tecnoservicecamere.it/societa-trasparente</text:p>
          </table:table-cell>
          <table:table-cell office:value-type="float" office:value="160901" table:style-name="ce15">
            <text:p>€ 160.901,00</text:p>
          </table:table-cell>
          <table:table-cell office:value-type="float" office:value="139017" table:style-name="ce15">
            <text:p>€ 139.017,00</text:p>
          </table:table-cell>
          <table:table-cell office:value-type="float" office:value="71278" table:style-name="ce15">
            <text:p>€ 71.278,00</text:p>
          </table:table-cell>
          <table:table-cell office:value-type="float" office:value="104690" table:style-name="ce16">
            <text:p>€ 104.690,00</text:p>
          </table:table-cell>
          <table:table-cell office:value-type="float" office:value="155837" table:style-name="ce16">
            <text:p>€ 155.837,00</text:p>
          </table:table-cell>
          <table:table-cell office:value-type="float" office:value="216761" table:style-name="ce16">
            <text:p>€ 216.761,00</text:p>
          </table:table-cell>
          <table:table-cell office:value-type="float" office:value="216761" table:style-name="ce16">
            <text:p>€ 216.761,0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DINTEC scrl</text:p>
          </table:table-cell>
          <table:table-cell office:value-type="string" table:style-name="ce7">
            <text:p>P.IVA 04338251004</text:p>
          </table:table-cell>
          <table:table-cell office:value-type="string" table:style-name="ce8">
            <text:p>Supporto e promozione sui temi dell'innovazione tecnologica, certificazione e qualità</text:p>
          </table:table-cell>
          <table:table-cell office:value-type="float" office:value="0.13596492985722999" table:style-name="ce9">
            <text:p>0,136</text:p>
          </table:table-cell>
          <table:table-cell office:value-type="string" table:style-name="ce10">
            <text:p>Indeterminata</text:p>
          </table:table-cell>
          <table:table-cell office:value-type="float" office:value="0" table:style-name="ce11">
            <text:p>€ 0,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RESIDENTE CONSIGLIO AMMINISTRAZIONE</text:p>
            <text:p>GUASCONI MASSIMO</text:p>
            <text:p>Rappresentante dell'Impresa</text:p>
            <text:p>CONSIGLIERE</text:p>
            <text:p>DE PASCALE MAURIZIO</text:p>
            <text:p>CONSIGLIERA</text:p>
            <text:p>BALLONE ANTONELLA</text:p>
          </table:table-cell>
          <table:table-cell office:value-type="string" table:style-name="ce14">
            <text:p><text:a xlink:href="https://www.dintec.it/uploaded/estratto%20verbale%20assemblea%20aprile%202019.pdf">Presidente euro 22.500,00 annui lordi più rimborso spese di trasferta, per i Consiglieri euro 2.000,00 annui lordi (cadauno) più rimborso spese di trasferta</text:a></text:p>
          </table:table-cell>
          <table:table-cell office:value-type="string" table:style-name="ce14">
            <text:p>https://www.dintec.it/P42A0C0S70/Societa--trasparente.htm</text:p>
          </table:table-cell>
          <table:table-cell office:value-type="float" office:value="11104" table:style-name="ce15">
            <text:p>€ 11.104,00</text:p>
          </table:table-cell>
          <table:table-cell office:value-type="float" office:value="7134" table:style-name="ce15">
            <text:p>€ 7.134,00</text:p>
          </table:table-cell>
          <table:table-cell office:value-type="float" office:value="4766" table:style-name="ce15">
            <text:p>€ 4.766,00</text:p>
          </table:table-cell>
          <table:table-cell office:value-type="float" office:value="32552" table:style-name="ce16">
            <text:p>€ 32.552,00</text:p>
          </table:table-cell>
          <table:table-cell office:value-type="float" office:value="57347" table:style-name="ce16">
            <text:p>€ 57.347,00</text:p>
          </table:table-cell>
          <table:table-cell office:value-type="float" office:value="51093" table:style-name="ce16">
            <text:p>€ 51.093,00</text:p>
          </table:table-cell>
          <table:table-cell office:value-type="float" office:value="45146" table:content-validation-name="val1" table:style-name="ce16">
            <text:p>€ 45.146,00</text:p>
          </table:table-cell>
          <table:table-cell table:number-columns-repeated="16365"/>
        </table:table-row>
        <table:table-row table:style-name="ro11">
          <table:table-cell office:value-type="string" table:style-name="ce6">
            <text:p>GAL ALTO SALENTO scrl</text:p>
          </table:table-cell>
          <table:table-cell office:value-type="string" table:style-name="ce7">
            <text:p>P.IVA 01796690749</text:p>
          </table:table-cell>
          <table:table-cell office:value-type="string" table:style-name="ce8">
            <text:p>Obiettivo di dinamizzare il contesto locale, promuovendo il territorio e sostenendo la nascita e lo sviluppo di competenze, rapporti, attività economiche e socio-culturali legate alle risorse territoriali</text:p>
          </table:table-cell>
          <table:table-cell office:value-type="float" office:value="8.0612656187021403E-2" table:style-name="ce9">
            <text:p>0,081</text:p>
          </table:table-cell>
          <table:table-cell office:value-type="string" table:style-name="ce10">
            <text:p>Indeterminata</text:p>
          </table:table-cell>
          <table:table-cell office:value-type="float" office:value="0" table:style-name="ce11">
            <text:p>€ 0,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RESIDENTE CONSIGLIO AMMINISTRAZIONE</text:p>
            <text:p>COPPOLA GIANFRANCO</text:p>
            <text:p>Rappresentante dell'Impresa</text:p>
            <text:p>VICE PRESIDENTE DEL CONSIGLIO D'AMMINISTRAZIONE</text:p>
            <text:p>CAROLI LUIGI</text:p>
            <text:p>CONSIGLIERE</text:p>
            <text:p>IAIA VINCENZO</text:p>
            <text:p>CONSIGLIERE</text:p>
            <text:p>EPIFANI VINCENZO</text:p>
            <text:p>CONSIGLIERE</text:p>
            <text:p>ANGLANI ENIO</text:p>
            <text:p>CONSIGLIERE</text:p>
            <text:p>D'AMICO GIANNICOLA</text:p>
            <text:p>CONSIGLIERE</text:p>
            <text:p>LANZILOTTI MASSIMO VITTORIO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float" office:value="252" table:style-name="ce15">
            <text:p>€ 252,00</text:p>
          </table:table-cell>
          <table:table-cell office:value-type="float" office:value="-29916" table:style-name="ce15">
            <text:p>-€ 29.916,00</text:p>
          </table:table-cell>
          <table:table-cell office:value-type="float" office:value="11929" table:style-name="ce15">
            <text:p>€ 11.929,00</text:p>
          </table:table-cell>
          <table:table-cell office:value-type="float" office:value="-5005" table:style-name="ce16">
            <text:p>-€ 5.005,00</text:p>
          </table:table-cell>
          <table:table-cell office:value-type="string" table:style-name="ce16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16">
            <text:p>n.d.</text:p>
          </table:table-cell>
          <table:table-cell table:number-columns-repeated="16365"/>
        </table:table-row>
        <table:table-row table:style-name="ro12">
          <table:table-cell office:value-type="string" table:style-name="ce6">
            <text:p>DISTRETTO AGROALIMENTARE DI QUALITA' JONICO SALENTINO</text:p>
          </table:table-cell>
          <table:table-cell office:value-type="string" table:style-name="ce7">
            <text:p>P.IVA 04536160759</text:p>
          </table:table-cell>
          <table:table-cell office:value-type="string" table:style-name="ce8">
            <text:p>Promozione e riconoscimento dei distretti produttivi</text:p>
          </table:table-cell>
          <table:table-cell office:value-type="float" office:value="0.341880341880342" table:style-name="ce9">
            <text:p>0,342</text:p>
          </table:table-cell>
          <table:table-cell office:value-type="string" table:style-name="ce10">
            <text:p>Indeterminata</text:p>
          </table:table-cell>
          <table:table-cell office:value-type="float" office:value="0" table:style-name="ce11">
            <text:p>€ 0,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PRESIDENTE CONSIGLIO AMMINISTRAZIONE</text:p>
            <text:p>PICCINNO PANTALEO</text:p>
            <text:p>Rappresentante dell'Impresa</text:p>
            <text:p>VICE PRESIDENTE DEL CONSIGLIO D'AMMINISTRAZIONE</text:p>
            <text:p>CANDIDO ALESSANDRO</text:p>
            <text:p>CONSIGLIERE</text:p>
            <text:p>INGROSSO SANTO</text:p>
            <text:p>CONSIGLIERE</text:p>
            <text:p>DE PADOVA PIETRO</text:p>
            <text:p>CONSIGLIERE</text:p>
            <text:p>DURANTE COSIMO</text:p>
            <text:p>CONSIGLIERE</text:p>
            <text:p>COPPOLA GIUSEPPE</text:p>
            <text:p>CONSIGLIERE</text:p>
            <text:p>SALVEMINI CARLO MARIA</text:p>
            <text:p>CONSIGLIERE</text:p>
            <text:p>MINERVA STEFANO</text:p>
            <text:p>CONSIGLIERE</text:p>
            <text:p>FUSCO ARELLIO DONATO</text:p>
          </table:table-cell>
          <table:table-cell office:value-type="string" table:style-name="ce22">
            <text:p>n.d.</text:p>
          </table:table-cell>
          <table:table-cell office:value-type="string" table:style-name="ce7">
            <text:p>n.d.</text:p>
          </table:table-cell>
          <table:table-cell office:value-type="float" office:value="2506" table:style-name="ce15">
            <text:p>€ 2.506,00</text:p>
          </table:table-cell>
          <table:table-cell office:value-type="float" office:value="3071" table:style-name="ce15">
            <text:p>€ 3.071,00</text:p>
          </table:table-cell>
          <table:table-cell office:value-type="float" office:value="1188" table:style-name="ce15">
            <text:p>€ 1.188,00</text:p>
          </table:table-cell>
          <table:table-cell office:value-type="float" office:value="-906" table:style-name="ce16">
            <text:p>-€ 906,00</text:p>
          </table:table-cell>
          <table:table-cell office:value-type="float" office:value="1307" table:style-name="ce16">
            <text:p>€ 1.307,00</text:p>
          </table:table-cell>
          <table:table-cell office:value-type="float" office:value="5620" table:style-name="ce16">
            <text:p>€ 5.620,00</text:p>
          </table:table-cell>
          <table:table-cell office:value-type="float" office:value="5450" table:content-validation-name="val1" table:style-name="ce16">
            <text:p>€ 5.450,00</text:p>
          </table:table-cell>
          <table:table-cell table:number-columns-repeated="16365"/>
        </table:table-row>
        <table:table-row table:style-name="ro13">
          <table:table-cell office:value-type="string" table:style-name="ce6">
            <text:p>SISTEMA CAMERALE SERVIZI SOCIETA' A RESPONSABILITA' LIMITATA (SI.CAMERA)</text:p>
          </table:table-cell>
          <table:table-cell office:value-type="string" table:style-name="ce7">
            <text:p>P.IVA 12620491006</text:p>
          </table:table-cell>
          <table:table-cell office:value-type="string" table:style-name="ce8">
            <text:p>Sviluppo e realizzazione delle</text:p>
            <text:p>funzioni e delle attivita' di interesse del sistema camerale italiano. in particolare studi, ricerche, iniziative progettuali e</text:p>
            <text:p>manifestazioni di qualsiasi genere, servizi di assistenza e supporto tecnico-specialistico, oltre che di affiancamento operativo, nell'ambito delle</text:p>
            <text:p>iniziative decise dal socio, per il perseguimento dei propri obiettivi</text:p>
            <text:p>programmatici</text:p>
          </table:table-cell>
          <table:table-cell office:value-type="float" office:value="8.3243244591246504E-2" table:style-name="ce9">
            <text:p>0,083</text:p>
          </table:table-cell>
          <table:table-cell office:value-type="string" table:style-name="ce10">
            <text:p>Indeterminata</text:p>
          </table:table-cell>
          <table:table-cell office:value-type="float" office:value="4551.84" table:style-name="ce11">
            <text:p>€ 4.551,8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PRESIDENTE CONSIGLIO AMMINISTRAZIONE</text:p>
            <text:p>ACAMPORA GIOVANNI</text:p>
            <text:p>Rappresentante dell'Impresa</text:p>
            <text:p>CONSIGLIERE</text:p>
            <text:p>SABATINI GINO</text:p>
            <text:p>CONSIGLIERA</text:p>
            <text:p>GRANDI GIADA</text:p>
          </table:table-cell>
          <table:table-cell office:value-type="string" table:style-name="ce14">
            <text:p><text:a xlink:href="https://www.sicamera.camcom.it/societa-trasparente-organizzazione/titolari-di-incarichi-politici-di-amministrazione-di-direzione-o">Compenso annuo lordo:€ 33.000,00 (Presidente)€ 5.000,00 ( ciascun Consigliere)</text:a></text:p>
          </table:table-cell>
          <table:table-cell office:value-type="string" table:style-name="ce14">
            <text:p>https://www.sicamera.camcom.it/societa-trasparente</text:p>
          </table:table-cell>
          <table:table-cell office:value-type="float" office:value="125197" table:style-name="ce15">
            <text:p>€ 125.197,00</text:p>
          </table:table-cell>
          <table:table-cell office:value-type="float" office:value="52754" table:style-name="ce15">
            <text:p>€ 52.754,00</text:p>
          </table:table-cell>
          <table:table-cell office:value-type="float" office:value="45268" table:style-name="ce23">
            <text:p>€ 45.268,00</text:p>
          </table:table-cell>
          <table:table-cell office:value-type="float" office:value="32498" table:style-name="ce16">
            <text:p>€ 32.498,00</text:p>
          </table:table-cell>
          <table:table-cell office:value-type="float" office:value="50109" table:style-name="ce16">
            <text:p>€ 50.109,00</text:p>
          </table:table-cell>
          <table:table-cell office:value-type="float" office:value="42463" table:style-name="ce16">
            <text:p>€ 42.463,00</text:p>
          </table:table-cell>
          <table:table-cell office:value-type="float" office:value="107653" table:content-validation-name="val1" table:style-name="ce16">
            <text:p>€ 107.653,00</text:p>
          </table:table-cell>
          <table:table-cell table:number-columns-repeated="16365"/>
        </table:table-row>
        <table:table-row table:style-name="ro8">
          <table:table-cell office:value-type="string" table:style-name="ce6">
            <text:p>GAL TERRA DEI MESSAPI S.R.L.</text:p>
          </table:table-cell>
          <table:table-cell office:value-type="string" table:style-name="ce7">
            <text:p>P.IVA 01796490744</text:p>
          </table:table-cell>
          <table:table-cell office:value-type="string" table:style-name="ce8">
            <text:p>PROMOZIONE E REALIZZAZIONE DEL PROGRAMMA DI INIZIATIVA COMUNITARIA LEADER SECONDO LE LEGGI E LE DIRETTIVE NAZIONALI E COMUNITARIE VIGENTI O IN CORSO DI EMANAZIONE</text:p>
          </table:table-cell>
          <table:table-cell office:value-type="float" office:value="9.9578059071730003" table:style-name="ce9">
            <text:p>9,958</text:p>
          </table:table-cell>
          <table:table-cell office:value-type="string" table:style-name="ce10">
            <text:p>Indeterminata</text:p>
          </table:table-cell>
          <table:table-cell office:value-type="float" office:value="0" table:style-name="ce11">
            <text:p>€ 0,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PRESIDENTE CONSIGLIO AMMINISTRAZIONE</text:p>
            <text:p>BOTRUGNO SERGIO</text:p>
            <text:p>CONSIGLIERE</text:p>
            <text:p>FUSCO ARELLIO DONATO</text:p>
            <text:p>CONSIGLIERE</text:p>
            <text:p>ZURLO GIANLUCA</text:p>
            <text:p>CONSIGLIERE</text:p>
            <text:p>FEBBRARO ANTONIO</text:p>
            <text:p>CONSIGLIERE</text:p>
            <text:p>RIMINI SALVATORE</text:p>
          </table:table-cell>
          <table:table-cell office:value-type="string" table:style-name="ce7">
            <text:p>n.d.</text:p>
          </table:table-cell>
          <table:table-cell office:value-type="string" table:style-name="ce14">
            <text:p>http://terradeimessapi.it/trasparenza-amministrativa/</text:p>
          </table:table-cell>
          <table:table-cell office:value-type="float" office:value="0" table:style-name="ce15">
            <text:p>€ 0,00</text:p>
          </table:table-cell>
          <table:table-cell office:value-type="float" office:value="0" table:style-name="ce15">
            <text:p>€ 0,00</text:p>
          </table:table-cell>
          <table:table-cell office:value-type="float" office:value="0" table:style-name="ce23">
            <text:p>€ 0,00</text:p>
          </table:table-cell>
          <table:table-cell office:value-type="float" office:value="0" table:style-name="ce16">
            <text:p>€ 0,00</text:p>
          </table:table-cell>
          <table:table-cell office:value-type="float" office:value="0" table:style-name="ce16">
            <text:p>€ 0,00</text:p>
          </table:table-cell>
          <table:table-cell office:value-type="float" office:value="0" table:style-name="ce16">
            <text:p>€ 0,00</text:p>
          </table:table-cell>
          <table:table-cell office:value-type="float" office:value="0" table:style-name="ce16">
            <text:p>€ 0,00</text:p>
          </table:table-cell>
          <table:table-cell table:number-columns-repeated="16365"/>
        </table:table-row>
        <table:table-row table:number-rows-repeated="1048557" table:style-name="ro14">
          <table:table-cell table:number-columns-repeated="16384"/>
        </table:table-row>
        <table:named-expressions>
          <table:named-range table:name="_xlnm._FilterDatabase" table:cell-range-address="Partecipazioni.$A$3:Partecipazioni.$S$19" table:base-cell-address="Partecipazion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€ </number:text>
      <number:number number:decimal-places="2" number:min-integer-digits="1" number:grouping="true"/>
    </number:number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€ </number:text>
      <number:number number:decimal-places="0" number:min-integer-digits="1" number:grouping="true"/>
    </number:number-style>
    <number:number-style style:name="N38">
      <style:text-properties fo:color="#FF0000"/>
      <number:text>-€ 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text>€ </number:text>
      <number:number number:decimal-places="2" number:min-integer-digits="1" number:grouping="true"/>
    </number:number-style>
    <number:number-style style:name="N39">
      <style:text-properties fo:color="#FF0000"/>
      <number:text>-€ </number:text>
      <number:number number:decimal-places="2" number:min-integer-digits="1" number:grouping="true"/>
      <style:map style:condition="value()&gt;=0" style:apply-style-name="N39P0"/>
    </number:number-style>
    <number:number-style style:name="N40">
      <number:number number:decimal-places="3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landscape" style:print-page-order="ttb" style:first-page-number="continue" style:scale-to="46%" style:table-centering="vertical" style:print="objects charts drawings"/>
      <style:header-style>
        <style:header-footer-properties fo:min-height="0.393700787401575in" fo:margin-left="0.590551181102362in" fo:margin-right="0in" fo:margin-bottom="0in"/>
      </style:header-style>
      <style:footer-style>
        <style:header-footer-properties fo:min-height="0.393700787401575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cbr0107</meta:initial-creator>
    <dc:creator>Yashi</dc:creator>
    <meta:creation-date>2022-05-25T11:23:08Z</meta:creation-date>
    <dc:date>2023-02-28T13:07:11Z</dc:date>
    <meta:print-date>2023-02-28T13:06:46Z</meta:print-date>
    <meta:editing-cycles>1</meta:editing-cycles>
    <meta:editing-duration>PT16S</meta:editing-duration>
  </office:meta>
</office:document-meta>
</file>