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-0.1972in" fo:margin-right="-0.0159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family="paragraph" style:name="a12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1.32799in" fo:padding-right="1.32799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in" fo:padding-bottom="0in" fo:padding-left="2.02636in" fo:padding-right="2.02637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.18185in" fo:padding-right="0.18185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483in" fo:padding-bottom="0.02483in" fo:padding-left="0.02483in" fo:padding-right="0.02483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1.72928in" fo:padding-right="1.72928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in" fo:padding-bottom="0in" fo:padding-left="1.36796in" fo:padding-right="1.36796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22074in" fo:padding-right="0.22074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1.44803in" fo:padding-right="1.44803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in" fo:padding-bottom="0in" fo:padding-left="0.22074in" fo:padding-right="0.22074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1.58432in" fo:padding-right="1.58432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.18185in" fo:padding-right="0.18185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in" fo:padding-bottom="0in" fo:padding-left="0.22074in" fo:padding-right="0.22074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2.33094in" fo:padding-right="2.33094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in" fo:padding-bottom="0in" fo:padding-left="1.46527in" fo:padding-right="1.46527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in" fo:padding-bottom="0in" fo:padding-left="1.70297in" fo:padding-right="1.70298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2.60328in" fo:padding-right="2.60328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.30801in" fo:padding-right="0.30801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71in" fo:padding-bottom="0.0271in" fo:padding-left="0.0271in" fo:padding-right="0.027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2.4662in" fo:padding-right="2.46621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/>
    </style:style>
    <style:style style:family="graphic" style:name="a174">
      <style:graphic-properties fo:wrap-option="wrap" fo:padding-top="0in" fo:padding-bottom="0in" fo:padding-left="0.18185in" fo:padding-right="0.18185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21in" fo:padding-bottom="0.01321in" fo:padding-left="0.01321in" fo:padding-right="0.01321in" draw:textarea-vertical-align="middle" draw:textarea-horizontal-align="center" draw:fill="bitmap" draw:fill-image-name="a2" style:repeat="stretch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2.67343in" fo:padding-right="2.67343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2.26581in" fo:padding-right="2.26581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41311in" fo:padding-right="0.41311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.30801in" fo:padding-right="0.30801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2.1362in" fo:padding-right="2.1362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22074in" fo:padding-right="0.22074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.22074in" fo:padding-right="0.22074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.18185in" fo:padding-right="0.18185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1.37894in" fo:padding-right="1.37894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22074in" fo:padding-right="0.22074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1.33177in" fo:padding-right="1.33177in" draw:textarea-vertical-align="middle" draw:textarea-horizontal-align="center" draw:fill="none" draw:stroke="solid" svg:stroke-width="0.02778in" svg:stroke-color="#993e3c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.41311in" fo:padding-right="0.41311in" draw:textarea-vertical-align="middle" draw:textarea-horizontal-align="center" draw:fill="none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1711in" fo:padding-bottom="0.01711in" fo:padding-left="0.01711in" fo:padding-right="0.01711in" draw:textarea-vertical-align="middle" draw:textarea-horizontal-align="center" draw:fill="solid" draw:fill-color="#ffffff" draw:opacity="100%" draw:stroke="solid" svg:stroke-width="0.02778in" svg:stroke-color="#ae4845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g draw:name="Diagramma 1" draw:id="id61" draw:style-name="a220" text:anchor-type="as-char"><svg:title/><svg:desc/><draw:custom-shape svg:width="0.88767in" svg:height="0.30888in" draw:id="id0" draw:style-name="a3" draw:transform="translate(-0.44383in -0.15444in) rotate(-3.14159) translate(0.44383in 5.09994in)"><svg:title/><svg:desc/><text:p text:style-name="a1" text:class-names="" text:cond-style-name=""><text:span text:style-name="a0" text:class-names=""/></text:p><draw:enhanced-geometry draw:type="non-primitive" svg:viewBox="0 0 811681 282437" draw:enhanced-path="M 0 28244 C 0 12645 12645 0 28244 0 L 783437 0 C 799036 0 811681 12645 811681 28244 L 811681 254193 C 811681 269792 799036 282437 783437 282437 L 28244 282437 C 12645 282437 0 269792 0 254193 L 0 28244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1681"/><draw:equation draw:name="f7" draw:formula="?f4 / 282437"/><draw:equation draw:name="f8" draw:formula="0 * ?f5 / 811681"/><draw:equation draw:name="f9" draw:formula="28244 * ?f4 / 282437"/><draw:equation draw:name="f10" draw:formula="28244 * ?f5 / 811681"/><draw:equation draw:name="f11" draw:formula="0 * ?f4 / 282437"/><draw:equation draw:name="f12" draw:formula="783437 * ?f5 / 811681"/><draw:equation draw:name="f13" draw:formula="811681 * ?f5 / 811681"/><draw:equation draw:name="f14" draw:formula="254193 * ?f4 / 282437"/><draw:equation draw:name="f15" draw:formula="282437 * ?f4 / 2824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5.59903in" svg:height="0.00853in" draw:id="id1" draw:style-name="a6" draw:transform="translate(-2.79952in -0.00427in) rotate(-5.22755) translate(2.26691in 2.66376in)"><svg:title/><svg:desc/><text:p text:style-name="a5" text:class-names="" text:cond-style-name=""><text:span text:style-name="a4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0.00658in" svg:width="0.88402in" svg:height="0.44201in" draw:id="id2" draw:style-name="a9"><svg:title/><svg:desc/><text:p text:style-name="a8" text:class-names="" text:cond-style-name=""><text:span text:style-name="a7" text:class-names="">C.S.A. s.c.p.a. (0,833675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5.16277in" svg:height="0.00853in" draw:id="id3" draw:style-name="a12" draw:transform="translate(-2.58138in -0.00427in) rotate(-5.27607) translate(2.26691in 2.91792in)"><svg:title/><svg:desc/><text:p text:style-name="a11" text:class-names="" text:cond-style-name=""><text:span text:style-name="a10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0.51489in" svg:width="0.88402in" svg:height="0.44201in" draw:id="id4" draw:style-name="a18"><svg:title/><svg:desc/><text:p text:style-name="a17" text:class-names="" text:cond-style-name=""><text:span text:style-name="a13" text:class-names="">GAL TERRA DEI MESSAPI SRL (</text:span><text:span text:style-name="a14" text:class-names="">9,957806</text:span><text:span text:style-name="a15" text:class-names="">%)</text:span><text:span text:style-name="a16" text:class-names=""/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4.74088in" svg:height="0.00853in" draw:id="id5" draw:style-name="a21" draw:transform="translate(-2.37044in -0.00427in) rotate(-5.33339) translate(2.26691in 3.17208in)"><svg:title/><svg:desc/><text:p text:style-name="a20" text:class-names="" text:cond-style-name=""><text:span text:style-name="a19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1.02321in" svg:width="0.88402in" svg:height="0.44201in" draw:id="id6" draw:style-name="a26"><svg:title/><svg:desc/><text:p text:style-name="a25" text:class-names="" text:cond-style-name=""><text:span text:style-name="a22" text:class-names="">INFOCAMERE scpa (</text:span><text:span text:style-name="a23" text:class-names="">0,041895</text:span><text:span text:style-name="a24" text:class-names="">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84048in" svg:height="0.00853in" draw:id="id7" draw:style-name="a29" draw:transform="translate(-0.42024in -0.00427in) rotate(-5.14663) translate(4.70698in 0.86298in)"><svg:title/><svg:desc/><text:p text:style-name="a28" text:class-names="" text:cond-style-name=""><text:span text:style-name="a27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0.26073in" svg:width="0.88402in" svg:height="0.44201in" draw:id="id8" draw:style-name="a32"><svg:title/><svg:desc/><text:p text:style-name="a31" text:class-names="" text:cond-style-name=""><text:span text:style-name="a30" text:class-names="">IC OUTSOURCING (38,8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43547in" svg:height="0.00853in" draw:id="id9" draw:style-name="a35" draw:transform="translate(-0.21774in -0.00427in) rotate(-5.65999) translate(4.70699in 1.11713in)"><svg:title/><svg:desc/><text:p text:style-name="a34" text:class-names="" text:cond-style-name=""><text:span text:style-name="a33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0.76905in" svg:width="0.88402in" svg:height="0.44201in" draw:id="id10" draw:style-name="a38"><svg:title/><svg:desc/><text:p text:style-name="a37" text:class-names="" text:cond-style-name=""><text:span text:style-name="a36" text:class-names="">ECOCERVED (37,8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5.76781in" svg:y="0.98579in" svg:width="0.35361in" svg:height="0.00853in" draw:id="id11" draw:style-name="a41"><svg:title/><svg:desc/><text:p text:style-name="a40" text:class-names="" text:cond-style-name=""><text:span text:style-name="a39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6.12142in" svg:y="0.76905in" svg:width="0.88402in" svg:height="0.44201in" draw:id="id12" draw:style-name="a44"><svg:title/><svg:desc/><text:p text:style-name="a43" text:class-names="" text:cond-style-name=""><text:span text:style-name="a42" text:class-names="">IC OUTSOURCING (2,04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43547in" svg:height="0.00853in" draw:id="id13" draw:style-name="a47" draw:transform="translate(-0.21774in -0.00427in) rotate(-0.6232) translate(4.70699in 1.37129in)"><svg:title/><svg:desc/><text:p text:style-name="a46" text:class-names="" text:cond-style-name=""><text:span text:style-name="a45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1.27736in" svg:width="0.88402in" svg:height="0.44201in" draw:id="id14" draw:style-name="a50"><svg:title/><svg:desc/><text:p text:style-name="a49" text:class-names="" text:cond-style-name=""><text:span text:style-name="a48" text:class-names="">JOB CAMERE (40,69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84048in" svg:height="0.00853in" draw:id="id15" draw:style-name="a53" draw:transform="translate(-0.42024in -0.00427in) rotate(-1.13655) translate(4.70698in 1.62545in)"><svg:title/><svg:desc/><text:p text:style-name="a52" text:class-names="" text:cond-style-name=""><text:span text:style-name="a51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1.78568in" svg:width="0.88402in" svg:height="0.44201in" draw:id="id16" draw:style-name="a58"><svg:title/><svg:desc/><text:p text:style-name="a57" text:class-names="" text:cond-style-name=""><text:span text:style-name="a54" text:class-names="">RETECAMERE</text:span><text:span text:style-name="a55" text:class-names=""><text:s text:c="1"/></text:span><text:span text:style-name="a56" text:class-names="">(2,3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4.23679in" svg:height="0.00853in" draw:id="id17" draw:style-name="a61" draw:transform="translate(-2.1184in -0.00427in) rotate(-5.4214) translate(2.26691in 3.49206in)"><svg:title/><svg:desc/><text:p text:style-name="a60" text:class-names="" text:cond-style-name=""><text:span text:style-name="a59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1.53152in" svg:width="0.88402in" svg:height="0.70532in" draw:id="id18" draw:style-name="a66"><svg:title/><svg:desc/><text:p text:style-name="a65" text:class-names="" text:cond-style-name=""><text:span text:style-name="a62" text:class-names="">CONSORZIO CENTRO AGROALIMENTARE srl (</text:span><text:span text:style-name="a63" text:class-names="">0,845988</text:span><text:span text:style-name="a64" text:class-names="">%)</text:span></text:p><draw:enhanced-geometry draw:type="non-primitive" svg:viewBox="0 0 808351 644946" draw:enhanced-path="M 0 64495 C 0 28875 28875 0 64495 0 L 743856 0 C 779476 0 808351 28875 808351 64495 L 808351 580451 C 808351 616071 779476 644946 743856 644946 L 64495 644946 C 28875 644946 0 616071 0 580451 L 0 6449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644946"/><draw:equation draw:name="f8" draw:formula="0 * ?f5 / 808351"/><draw:equation draw:name="f9" draw:formula="64495 * ?f4 / 644946"/><draw:equation draw:name="f10" draw:formula="64495 * ?f5 / 808351"/><draw:equation draw:name="f11" draw:formula="0 * ?f4 / 644946"/><draw:equation draw:name="f12" draw:formula="743856 * ?f5 / 808351"/><draw:equation draw:name="f13" draw:formula="808351 * ?f5 / 808351"/><draw:equation draw:name="f14" draw:formula="580451 * ?f4 / 644946"/><draw:equation draw:name="f15" draw:formula="644946 * ?f4 / 64494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3.61135in" svg:height="0.00853in" draw:id="id19" draw:style-name="a69" draw:transform="translate(-1.80568in -0.00427in) rotate(-5.58163) translate(2.26691in 3.93455in)"><svg:title/><svg:desc/><text:p text:style-name="a68" text:class-names="" text:cond-style-name=""><text:span text:style-name="a67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2.54815in" svg:width="0.88402in" svg:height="0.44201in" draw:id="id20" draw:style-name="a74"><svg:title/><svg:desc/><text:p text:style-name="a73" text:class-names="" text:cond-style-name=""><text:span text:style-name="a70" text:class-names="">RETECAMERE scrl in liquidazione (</text:span><text:span text:style-name="a71" text:class-names="">0,183783</text:span><text:span text:style-name="a72" text:class-names="">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43547in" svg:height="0.00853in" draw:id="id21" draw:style-name="a77" draw:transform="translate(-0.21774in -0.00427in) rotate(-5.65999) translate(4.70699in 2.64207in)"><svg:title/><svg:desc/><text:p text:style-name="a76" text:class-names="" text:cond-style-name=""><text:span text:style-name="a75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2.29399in" svg:width="0.88402in" svg:height="0.44201in" draw:id="id22" draw:style-name="a80"><svg:title/><svg:desc/><text:p text:style-name="a79" text:class-names="" text:cond-style-name=""><text:span text:style-name="a78" text:class-names="">C.S.A. s.c.p.a. (7,15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43547in" svg:height="0.00853in" draw:id="id23" draw:style-name="a83" draw:transform="translate(-0.21774in -0.00427in) rotate(-0.6232) translate(4.70699in 2.89623in)"><svg:title/><svg:desc/><text:p text:style-name="a82" text:class-names="" text:cond-style-name=""><text:span text:style-name="a81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2.8023in" svg:width="0.88402in" svg:height="0.44201in" draw:id="id24" draw:style-name="a86"><svg:title/><svg:desc/><text:p text:style-name="a85" text:class-names="" text:cond-style-name=""><text:span text:style-name="a84" text:class-names="">SI.CAMERE (0,08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3.30616in" svg:height="0.00853in" draw:id="id25" draw:style-name="a89" draw:transform="translate(-1.65308in -0.00427in) rotate(-5.69934) translate(2.26691in 4.1887in)"><svg:title/><svg:desc/><text:p text:style-name="a88" text:class-names="" text:cond-style-name=""><text:span text:style-name="a87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3.05646in" svg:width="0.88402in" svg:height="0.44201in" draw:id="id26" draw:style-name="a94"><svg:title/><svg:desc/><text:p text:style-name="a93" text:class-names="" text:cond-style-name=""><text:span text:style-name="a90" text:class-names="">AGROQUALITA' spa (</text:span><text:span text:style-name="a91" text:class-names="">0,248929</text:span><text:span text:style-name="a92" text:class-names="">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3.05554in" svg:height="0.00853in" draw:id="id27" draw:style-name="a97" draw:transform="translate(-1.52777in -0.00427in) rotate(-5.83859) translate(2.26691in 4.44286in)"><svg:title/><svg:desc/><text:p text:style-name="a96" text:class-names="" text:cond-style-name=""><text:span text:style-name="a95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3.56477in" svg:width="0.88402in" svg:height="0.44201in" draw:id="id28" draw:style-name="a102"><svg:title/><svg:desc/><text:p text:style-name="a101" text:class-names="" text:cond-style-name=""><text:span text:style-name="a98" text:class-names="">BORSA MERCI TELEMATICA scpa (</text:span><text:span text:style-name="a99" text:class-names="">0,075301</text:span><text:span text:style-name="a100" text:class-names="">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2.87379in" svg:height="0.00853in" draw:id="id29" draw:style-name="a105" draw:transform="translate(-1.4369in -0.00427in) rotate(-5.99896) translate(2.26691in 4.69702in)"><svg:title/><svg:desc/><text:p text:style-name="a104" text:class-names="" text:cond-style-name=""><text:span text:style-name="a103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4.07309in" svg:width="0.88402in" svg:height="0.44201in" draw:id="id30" draw:style-name="a110"><svg:title/><svg:desc/><text:p text:style-name="a109" text:class-names="" text:cond-style-name=""><text:span text:style-name="a106" text:class-names="">TECNOBORSA scpa (</text:span><text:span text:style-name="a107" text:class-names="">0,187427</text:span><text:span text:style-name="a108" text:class-names="">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2.77449in" svg:height="0.00853in" draw:id="id31" draw:style-name="a113" draw:transform="translate(-1.38725in -0.00427in) rotate(-6.17574) translate(2.26691in 4.95117in)"><svg:title/><svg:desc/><text:p text:style-name="a112" text:class-names="" text:cond-style-name=""><text:span text:style-name="a111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4.5814in" svg:width="0.88402in" svg:height="0.44201in" draw:id="id32" draw:style-name="a118"><svg:title/><svg:desc/><text:p text:style-name="a117" text:class-names="" text:cond-style-name=""><text:span text:style-name="a114" text:class-names="">AEROPORTI DI PUGLIA spa (</text:span><text:span text:style-name="a115" text:class-names="">0,003253</text:span><text:span text:style-name="a116" text:class-names="">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2.76653in" svg:height="0.00853in" draw:id="id33" draw:style-name="a121" draw:transform="translate(-1.38327in -0.00427in) rotate(-0.07626) translate(2.26691in 5.20533in)"><svg:title/><svg:desc/><text:p text:style-name="a120" text:class-names="" text:cond-style-name=""><text:span text:style-name="a119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5.08971in" svg:width="0.88402in" svg:height="0.44201in" draw:id="id34" draw:style-name="a126"><svg:title/><svg:desc/><text:p text:style-name="a125" text:class-names="" text:cond-style-name=""><text:span text:style-name="a122" text:class-names="">IC OUTSOURCING scrl (</text:span><text:span text:style-name="a123" text:class-names="">0,025347</text:span><text:span text:style-name="a124" text:class-names="">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4.53018in" svg:y="5.30645in" svg:width="0.35361in" svg:height="0.00853in" draw:id="id35" draw:style-name="a129"><svg:title/><svg:desc/><text:p text:style-name="a128" text:class-names="" text:cond-style-name=""><text:span text:style-name="a127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5.08971in" svg:width="0.88402in" svg:height="0.44201in" draw:id="id36" draw:style-name="a132"><svg:title/><svg:desc/><text:p text:style-name="a131" text:class-names="" text:cond-style-name=""><text:span text:style-name="a130" text:class-names="">JOB CAMERE (2,26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2.85068in" svg:height="0.00853in" draw:id="id37" draw:style-name="a135" draw:transform="translate(-1.42534in -0.00427in) rotate(-0.25501) translate(2.26691in 5.45949in)"><svg:title/><svg:desc/><text:p text:style-name="a134" text:class-names="" text:cond-style-name=""><text:span text:style-name="a133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5.59803in" svg:width="0.88402in" svg:height="0.44201in" draw:id="id38" draw:style-name="a140"><svg:title/><svg:desc/><text:p text:style-name="a139" text:class-names="" text:cond-style-name=""><text:span text:style-name="a136" text:class-names="">ISNAT scpa (0,12115653</text:span><text:span text:style-name="a137" text:class-names="">%</text:span><text:span text:style-name="a138" text:class-names="">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3.01924in" svg:height="0.00853in" draw:id="id39" draw:style-name="a143" draw:transform="translate(-1.50962in -0.00427in) rotate(-0.41865) translate(2.26691in 5.71365in)"><svg:title/><svg:desc/><text:p text:style-name="a142" text:class-names="" text:cond-style-name=""><text:span text:style-name="a141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6.10634in" svg:width="0.88402in" svg:height="0.44201in" draw:id="id40" draw:style-name="a148"><svg:title/><svg:desc/><text:p text:style-name="a147" text:class-names="" text:cond-style-name=""><text:span text:style-name="a144" text:class-names="">TECNOCAMERE scpa (</text:span><text:span text:style-name="a145" text:class-names="">0,024917</text:span><text:span text:style-name="a146" text:class-names="">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4.53018in" svg:y="6.32308in" svg:width="0.35361in" svg:height="0.00853in" draw:id="id41" draw:style-name="a151"><svg:title/><svg:desc/><text:p text:style-name="a150" text:class-names="" text:cond-style-name=""><text:span text:style-name="a149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6.10634in" svg:width="0.88402in" svg:height="0.44201in" draw:id="id42" draw:style-name="a157"><svg:title/><svg:desc/><text:p text:style-name="a156" text:class-names="" text:cond-style-name=""><text:span text:style-name="a152" text:class-names="">INFOCAMERE scpa (</text:span><text:span text:style-name="a153" text:class-names="">0,002</text:span><text:span text:style-name="a154" text:class-names="">%)</text:span><text:span text:style-name="a155" text:class-names=""/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3.55597in" svg:height="0.00853in" draw:id="id43" draw:style-name="a160" draw:transform="translate(-1.77799in -0.00427in) rotate(-0.68292) translate(2.26691in 6.22196in)"><svg:title/><svg:desc/><text:p text:style-name="a159" text:class-names="" text:cond-style-name=""><text:span text:style-name="a158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7.12297in" svg:width="0.88402in" svg:height="0.44201in" draw:id="id44" draw:style-name="a165"><svg:title/><svg:desc/><text:p text:style-name="a164" text:class-names="" text:cond-style-name=""><text:span text:style-name="a161" text:class-names="">DINTEC scrl (</text:span><text:span text:style-name="a162" text:class-names="">0,024917</text:span><text:span text:style-name="a163" text:class-names="">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61921in" svg:height="0.00853in" draw:id="id45" draw:style-name="a168" draw:transform="translate(-0.30961in -0.00427in) rotate(-5.32019) translate(4.70699in 7.08982in)"><svg:title/><svg:desc/><text:p text:style-name="a167" text:class-names="" text:cond-style-name=""><text:span text:style-name="a166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6.61465in" svg:width="0.88402in" svg:height="0.44201in" draw:id="id46" draw:style-name="a171"><svg:title/><svg:desc/><text:p text:style-name="a170" text:class-names="" text:cond-style-name=""><text:span text:style-name="a169" text:class-names="">AGROQUALITA' (0,25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4.53018in" svg:y="7.33971in" svg:width="0.35361in" svg:height="0.00853in" draw:id="id47" draw:style-name="a174"><svg:title/><svg:desc/><text:p text:style-name="a173" text:class-names="" text:cond-style-name=""><text:span text:style-name="a172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7.12297in" svg:width="0.88402in" svg:height="0.44201in" draw:id="id48" draw:style-name="a177"><svg:title/><svg:desc/><text:p text:style-name="a176" text:class-names="" text:cond-style-name=""><text:span text:style-name="a175" text:class-names="">SI.CAMERE (0,19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61921in" svg:height="0.00853in" draw:id="id49" draw:style-name="a180" draw:transform="translate(-0.30961in -0.00427in) rotate(-0.96299) translate(4.70699in 7.59813in)"><svg:title/><svg:desc/><text:p text:style-name="a179" text:class-names="" text:cond-style-name=""><text:span text:style-name="a178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7.63128in" svg:width="0.88402in" svg:height="0.44201in" draw:id="id50" draw:style-name="a183"><svg:title/><svg:desc/><text:p text:style-name="a182" text:class-names="" text:cond-style-name=""><text:span text:style-name="a181" text:class-names="">UNIMERCATORUM (1,72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4.46802in" svg:height="0.00853in" draw:id="id51" draw:style-name="a186" draw:transform="translate(-2.23401in -0.00427in) rotate(-0.90538) translate(2.26691in 6.85735in)"><svg:title/><svg:desc/><text:p text:style-name="a185" text:class-names="" text:cond-style-name=""><text:span text:style-name="a184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8.39375in" svg:width="0.88402in" svg:height="0.44201in" draw:id="id52" draw:style-name="a191"><svg:title/><svg:desc/><text:p text:style-name="a190" text:class-names="" text:cond-style-name=""><text:span text:style-name="a187" text:class-names="">SI.CAMERE (</text:span><text:span text:style-name="a188" text:class-names="">0,083243</text:span><text:span text:style-name="a189" text:class-names="">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43547in" svg:height="0.00853in" draw:id="id53" draw:style-name="a194" draw:transform="translate(-0.21774in -0.00427in) rotate(-5.65999) translate(4.70699in 8.48768in)"><svg:title/><svg:desc/><text:p text:style-name="a193" text:class-names="" text:cond-style-name=""><text:span text:style-name="a192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8.13959in" svg:width="0.88402in" svg:height="0.44201in" draw:id="id54" draw:style-name="a197"><svg:title/><svg:desc/><text:p text:style-name="a196" text:class-names="" text:cond-style-name=""><text:span text:style-name="a195" text:class-names="">IC OUTSOURCING scrl (0,035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0.43547in" svg:height="0.00853in" draw:id="id55" draw:style-name="a200" draw:transform="translate(-0.21774in -0.00427in) rotate(-0.6232) translate(4.70699in 8.74184in)"><svg:title/><svg:desc/><text:p text:style-name="a199" text:class-names="" text:cond-style-name=""><text:span text:style-name="a198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88379in" svg:y="8.64791in" svg:width="0.88402in" svg:height="0.44201in" draw:id="id56" draw:style-name="a203"><svg:title/><svg:desc/><text:p text:style-name="a202" text:class-names="" text:cond-style-name=""><text:span text:style-name="a201" text:class-names="">UNIMERCATORUM (33,33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4.87799in" svg:height="0.00853in" draw:id="id57" draw:style-name="a206" draw:transform="translate(-2.439in -0.00427in) rotate(-0.96976) translate(2.26691in 7.11151in)"><svg:title/><svg:desc/><text:p text:style-name="a205" text:class-names="" text:cond-style-name=""><text:span text:style-name="a204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8.90206in" svg:width="0.88402in" svg:height="0.44201in" draw:id="id58" draw:style-name="a211"><svg:title/><svg:desc/><text:p text:style-name="a210" text:class-names="" text:cond-style-name=""><text:span text:style-name="a207" text:class-names="">GAL ALTO SALENTO scrl (</text:span><text:span text:style-name="a208" text:class-names="">0,080613</text:span><text:span text:style-name="a209" text:class-names="">%)</text:span></text:p><draw:enhanced-geometry draw:type="non-primitive" svg:viewBox="0 0 808351 404175" draw:enhanced-path="M 0 40418 C 0 18096 18096 0 40418 0 L 767934 0 C 790256 0 808352 18096 808352 40418 808352 148198 808351 255978 808351 363758 808351 386080 790255 404176 767933 404176 L 40418 404175 C 18096 404175 0 386079 0 363757 L 0 4041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404175"/><draw:equation draw:name="f8" draw:formula="0 * ?f5 / 808351"/><draw:equation draw:name="f9" draw:formula="40418 * ?f4 / 404175"/><draw:equation draw:name="f10" draw:formula="40418 * ?f5 / 808351"/><draw:equation draw:name="f11" draw:formula="0 * ?f4 / 404175"/><draw:equation draw:name="f12" draw:formula="767934 * ?f5 / 808351"/><draw:equation draw:name="f13" draw:formula="808352 * ?f5 / 808351"/><draw:equation draw:name="f14" draw:formula="808351 * ?f5 / 808351"/><draw:equation draw:name="f15" draw:formula="363758 * ?f4 / 404175"/><draw:equation draw:name="f16" draw:formula="767933 * ?f5 / 808351"/><draw:equation draw:name="f17" draw:formula="404176 * ?f4 / 404175"/><draw:equation draw:name="f18" draw:formula="404175 * ?f4 / 404175"/><draw:equation draw:name="f19" draw:formula="363757 * ?f4 / 4041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width="5.45134in" svg:height="0.00853in" draw:id="id59" draw:style-name="a214" draw:transform="translate(-2.72567in -0.00427in) rotate(-1.04023) translate(2.26691in 7.45089in)"><svg:title/><svg:desc/><text:p text:style-name="a213" text:class-names="" text:cond-style-name=""><text:span text:style-name="a212" text:class-names=""/></text:p><draw:enhanced-geometry draw:type="non-primitive" svg:viewBox="0 0 10000 10000" draw:enhanced-path="M 0 5000 L 10000 500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10000"/><draw:equation draw:name="f8" draw:formula="0 * ?f5 / 10000"/><draw:equation draw:name="f9" draw:formula="5000 * ?f4 / 10000"/><draw:equation draw:name="f10" draw:formula="10000 * ?f5 / 1000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64616in" svg:y="9.41038in" svg:width="0.88402in" svg:height="0.78293in" draw:id="id60" draw:style-name="a219"><svg:title/><svg:desc/><text:p text:style-name="a218" text:class-names="" text:cond-style-name=""><text:span text:style-name="a215" text:class-names="">DISTRETTO AGROALIMENTARE DI QUALITA' JONICO SALENTINO S.C.A R.L.(</text:span><text:span text:style-name="a216" text:class-names="">0,3418803</text:span><text:span text:style-name="a217" text:class-names="">%)</text:span></text:p><draw:enhanced-geometry draw:type="non-primitive" svg:viewBox="0 0 808351 715912" draw:enhanced-path="M 0 71591 C 0 32052 32052 0 71591 0 L 736760 0 C 776299 0 808351 32052 808351 71591 L 808351 644321 C 808351 683860 776299 715912 736760 715912 L 71591 715912 C 32052 715912 0 683860 0 644321 L 0 7159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1"/><draw:equation draw:name="f7" draw:formula="?f4 / 715912"/><draw:equation draw:name="f8" draw:formula="0 * ?f5 / 808351"/><draw:equation draw:name="f9" draw:formula="71591 * ?f4 / 715912"/><draw:equation draw:name="f10" draw:formula="71591 * ?f5 / 808351"/><draw:equation draw:name="f11" draw:formula="0 * ?f4 / 715912"/><draw:equation draw:name="f12" draw:formula="736760 * ?f5 / 808351"/><draw:equation draw:name="f13" draw:formula="808351 * ?f5 / 808351"/><draw:equation draw:name="f14" draw:formula="644321 * ?f4 / 715912"/><draw:equation draw:name="f15" draw:formula="715912 * ?f4 / 7159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" xlink:href="media/image1.png" xlink:show="embed" xlink:actuate="onLoad"/>
  </office:styles>
  <office:automatic-styles>
    <style:page-layout style:name="PL0">
      <style:page-layout-properties fo:page-width="8.2687in" fo:page-height="11.6937in" style:print-orientation="portrait" fo:margin-top="0.4916in" fo:margin-left="0.5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header>
        <text:p text:style-name="Intestazione">RAPPRESENTAZIONE GRAFICA DELLE PARTECIPAZIONI DELLA CAMERA DI COMMERCIO DI BRINDISI</text:p>
      </style:header>
      <style:footer>
        <text:p text:style-name="Pièdipagina">NB: LE PARTECIPAZIONI INDIRETTE PRESENTANO IL CARATTERE DI COLORE AZZURR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.C.I.A.A.</meta:initial-creator>
    <dc:creator>cbr0107</dc:creator>
    <meta:creation-date>2022-05-25T09:43:00Z</meta:creation-date>
    <dc:date>2022-05-25T09:43:00Z</dc:date>
    <meta:print-date>2014-10-21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