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1.006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ecipazi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rtecipata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Forma giuridica</text:p>
          </table:table-cell>
          <table:table-cell office:value-type="string" table:style-name="ce2">
            <text:p>Quota di partecipazione</text:p>
          </table:table-cell>
          <table:table-cell office:value-type="string" table:style-name="ce2">
            <text:p>Tipo controll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SISTEMA CAMERALE SERVIZI SOCIETA' CONSORTILE A RESPONSABILITA' LIMITATA IN FORMA ABBREVIATA SI.CAMERA S.C.R.L.</text:p>
          </table:table-cell>
          <table:table-cell office:value-type="string" table:style-name="ce2">
            <text:p>1262049100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8.3242999999999998E-2" table:style-name="ce2">
            <text:p>0,083243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3.4700000000000002E-2" table:style-name="ce2">
            <text:p>0,0347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ARIES SOCIETA' CONSORTILE A RESPONSABILITA' LIMITATA</text:p>
          </table:table-cell>
          <table:table-cell office:value-type="string" table:style-name="ce2">
            <text:p>01312720327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I.TER SOCIETA' CONSORTILE A RESPONSABILITA' LIMITATA</text:p>
          </table:table-cell>
          <table:table-cell office:value-type="string" table:style-name="ce2">
            <text:p>02968610309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INTER.CAM. SOCIETA' CONSORTILE A R.L.</text:p>
          </table:table-cell>
          <table:table-cell office:value-type="string" table:style-name="ce2">
            <text:p>02894610548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UNIMERCATORUM S.R.L.</text:p>
          </table:table-cell>
          <table:table-cell office:value-type="string" table:style-name="ce2">
            <text:p>13564721002</text:p>
          </table:table-cell>
          <table:table-cell office:value-type="string" table:style-name="ce2">
            <text:p>Società a responsabilità limitata</text:p>
          </table:table-cell>
          <table:table-cell office:value-type="float" office:value="33.33" table:style-name="ce2">
            <text:p>33,3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CONSORZIO PER L'INNOVAZIONE TECNOLOGICA - S.C.R.L. IN FORMA ABBREVIATA DINTEC - S.C.R.L.</text:p>
          </table:table-cell>
          <table:table-cell office:value-type="string" table:style-name="ce2">
            <text:p>04338251004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135965" table:style-name="ce2">
            <text:p>0,135965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SISTEMA CAMERALE SERVIZI SOCIETA' CONSORTILE A RESPONSABILITA' LIMITATA IN FORMA ABBREVIATA SI.CAMERA S.C.R.L.</text:p>
          </table:table-cell>
          <table:table-cell office:value-type="string" table:style-name="ce2">
            <text:p>1262049100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19" table:style-name="ce2">
            <text:p>0,19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3.4700000000000002E-2" table:style-name="ce2">
            <text:p>0,0347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ARIES SOCIETA' CONSORTILE A RESPONSABILITA' LIMITATA</text:p>
          </table:table-cell>
          <table:table-cell office:value-type="string" table:style-name="ce2">
            <text:p>01312720327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.TER SOCIETA' CONSORTILE A RESPONSABILITA' LIMITATA</text:p>
          </table:table-cell>
          <table:table-cell office:value-type="string" table:style-name="ce2">
            <text:p>02968610309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NTER.CAM. SOCIETA' CONSORTILE A R.L.</text:p>
          </table:table-cell>
          <table:table-cell office:value-type="string" table:style-name="ce2">
            <text:p>02894610548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UNIMERCATORUM S.R.L.</text:p>
          </table:table-cell>
          <table:table-cell office:value-type="string" table:style-name="ce2">
            <text:p>13564721002</text:p>
          </table:table-cell>
          <table:table-cell office:value-type="string" table:style-name="ce2">
            <text:p>Società a responsabilità limitata</text:p>
          </table:table-cell>
          <table:table-cell office:value-type="float" office:value="33.33" table:style-name="ce2">
            <text:p>33,3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SOCIETA' PER LA CERTIFICAZIONE DELLA QUALITA' NELL'AGROALIMENTARE SOCIETA' PER AZIONI IN BREVE AGROQUALITA' S.P.A.</text:p>
          </table:table-cell>
          <table:table-cell office:value-type="string" table:style-name="ce2">
            <text:p>05053521000</text:p>
          </table:table-cell>
          <table:table-cell office:value-type="string" table:style-name="ce2">
            <text:p>Società per azioni</text:p>
          </table:table-cell>
          <table:table-cell office:value-type="float" office:value="0.25222613999999999" table:style-name="ce2">
            <text:p>0,25222614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'ISTITUTO NAZIONALE RICERCHE TURISTICHE - ISNART - SOCIETA' CONSORTILE PER AZIONI' IN SIGLA 'ISNART S.C.P.A.' O 'ISNART SCPA'</text:p>
          </table:table-cell>
          <table:table-cell office:value-type="string" table:style-name="ce2">
            <text:p>04416711002</text:p>
          </table:table-cell>
          <table:table-cell office:value-type="string" table:style-name="ce2">
            <text:p>Società consortile per azioni</text:p>
          </table:table-cell>
          <table:table-cell office:value-type="float" office:value="0.121157" table:style-name="ce2">
            <text:p>0,121157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SISTEMA CAMERALE SERVIZI SOCIETA' CONSORTILE A RESPONSABILITA' LIMITATA IN FORMA ABBREVIATA SI.CAMERA S.C.R.L.</text:p>
          </table:table-cell>
          <table:table-cell office:value-type="string" table:style-name="ce2">
            <text:p>1262049100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7.9000000000000001E-2" table:style-name="ce2">
            <text:p>0,079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3.4700000000000002E-2" table:style-name="ce2">
            <text:p>0,0347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ARIES SOCIETA' CONSORTILE A RESPONSABILITA' LIMITATA</text:p>
          </table:table-cell>
          <table:table-cell office:value-type="string" table:style-name="ce2">
            <text:p>01312720327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.TER SOCIETA' CONSORTILE A RESPONSABILITA' LIMITATA</text:p>
          </table:table-cell>
          <table:table-cell office:value-type="string" table:style-name="ce2">
            <text:p>02968610309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NTER.CAM. SOCIETA' CONSORTILE A R.L.</text:p>
          </table:table-cell>
          <table:table-cell office:value-type="string" table:style-name="ce2">
            <text:p>02894610548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UNIMERCATORUM S.R.L.</text:p>
          </table:table-cell>
          <table:table-cell office:value-type="string" table:style-name="ce2">
            <text:p>13564721002</text:p>
          </table:table-cell>
          <table:table-cell office:value-type="string" table:style-name="ce2">
            <text:p>Società a responsabilità limitata</text:p>
          </table:table-cell>
          <table:table-cell office:value-type="float" office:value="33.33" table:style-name="ce2">
            <text:p>33,3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BANCA DI CREDITO COOPERATIVO DI ROMA SOCIETA' COOPERATIVA</text:p>
          </table:table-cell>
          <table:table-cell office:value-type="string" table:style-name="ce2">
            <text:p>01275240586</text:p>
          </table:table-cell>
          <table:table-cell office:value-type="string" table:style-name="ce2">
            <text:p>Società cooperativa</text:p>
          </table:table-cell>
          <table:table-cell office:value-type="float" office:value="4.8700000000000002E-4" table:style-name="ce2">
            <text:p>0,000487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SOCIETA' PER LA CERTIFICAZIONE DELLA QUALITA' NELL'AGROALIMENTARE SOCIETA' PER AZIONI IN BREVE AGROQUALITA' S.P.A.</text:p>
          </table:table-cell>
          <table:table-cell office:value-type="string" table:style-name="ce2">
            <text:p>05053521000</text:p>
          </table:table-cell>
          <table:table-cell office:value-type="string" table:style-name="ce2">
            <text:p>Società per azioni</text:p>
          </table:table-cell>
          <table:table-cell office:value-type="float" office:value="0.24892900000000001" table:style-name="ce2">
            <text:p>0,248929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TECNOSERVICECAMERE SOCIETA' CONSORTILE PER AZIONI</text:p>
          </table:table-cell>
          <table:table-cell office:value-type="string" table:style-name="ce2">
            <text:p>04786421000</text:p>
          </table:table-cell>
          <table:table-cell office:value-type="string" table:style-name="ce2">
            <text:p>Società consortile per azioni</text:p>
          </table:table-cell>
          <table:table-cell office:value-type="float" office:value="2.4917000000000002E-2" table:style-name="ce2">
            <text:p>0,024917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INFOCAMERE - SOCIETA' CONSORTILE DI INFORMATICA DELLE CAMERE DI <text:s/>COMMERCIO ITALIANE PER AZIONI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Società consortile per azioni</text:p>
          </table:table-cell>
          <table:table-cell office:value-type="float" office:value="1.8E-3" table:style-name="ce2">
            <text:p>0,0018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38.799999999999997" table:style-name="ce2">
            <text:p>38,8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'RETECAMERE - SOCIETA' CONSORTILE A RESPONSABILITA' LIMITATA' IN BREVE 'RETECAMERE - S. CONS. R. L.' IN LIQUIDAZIONE</text:p>
          </table:table-cell>
          <table:table-cell office:value-type="string" table:style-name="ce2">
            <text:p>0861809100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2.2999999999999998" table:style-name="ce2">
            <text:p>2,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'ECOCERVED SOCIETA' CONSORTILE A RESPONSABILITA' LIMITATA', O IN BREVE 'ECOCERVED S.C.A.R.L.'</text:p>
          </table:table-cell>
          <table:table-cell office:value-type="string" table:style-name="ce2">
            <text:p>0399135037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37.799999999999997" table:style-name="ce2">
            <text:p>37,8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10"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2.04" table:style-name="ce2">
            <text:p>2,04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CONTO SOCIETA' A RESPONSABILITA' LIMITATA</text:p>
          </table:table-cell>
          <table:table-cell office:value-type="string" table:style-name="ce2">
            <text:p>14847241008</text:p>
          </table:table-cell>
          <table:table-cell office:value-type="string" table:style-name="ce2">
            <text:p>Società a responsabilità limitat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controllo solitario - maggioranza dei voti esercitabili nell'assemblea ordin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INFOCAMERE - SOCIETA' CONSORTILE DI INFORMATICA DELLE CAMERE DI <text:s/>COMMERCIO ITALIANE PER AZIONI</text:p>
          </table:table-cell>
          <table:table-cell office:value-type="string" table:style-name="ce2">
            <text:p>02313821007</text:p>
          </table:table-cell>
          <table:table-cell office:value-type="string" table:style-name="ce2">
            <text:p>Società consortile per azioni</text:p>
          </table:table-cell>
          <table:table-cell office:value-type="float" office:value="4.1895000000000002E-2" table:style-name="ce2">
            <text:p>0,041895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38.799999999999997" table:style-name="ce2">
            <text:p>38,8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'RETECAMERE - SOCIETA' CONSORTILE A RESPONSABILITA' LIMITATA' IN BREVE 'RETECAMERE - S. CONS. R. L.' IN LIQUIDAZIONE</text:p>
          </table:table-cell>
          <table:table-cell office:value-type="string" table:style-name="ce2">
            <text:p>0861809100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2.2999999999999998" table:style-name="ce2">
            <text:p>2,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'ECOCERVED SOCIETA' CONSORTILE A RESPONSABILITA' LIMITATA', O IN BREVE 'ECOCERVED S.C.A.R.L.'</text:p>
          </table:table-cell>
          <table:table-cell office:value-type="string" table:style-name="ce2">
            <text:p>0399135037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37.799999999999997" table:style-name="ce2">
            <text:p>37,8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7"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2.04" table:style-name="ce2">
            <text:p>2,04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 text:c="4"/>&gt; ICONTO SOCIETA' A RESPONSABILITA' LIMITATA</text:p>
          </table:table-cell>
          <table:table-cell office:value-type="string" table:style-name="ce2">
            <text:p>14847241008</text:p>
          </table:table-cell>
          <table:table-cell office:value-type="string" table:style-name="ce2">
            <text:p>Società a responsabilità limitat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controllo solitario - maggioranza dei voti esercitabili nell'assemblea ordinari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BORSA MERCI TELEMATICA ITALIANA S.C.P.A. (BMTI S.C.P.A.)</text:p>
          </table:table-cell>
          <table:table-cell office:value-type="string" table:style-name="ce2">
            <text:p>06044201009</text:p>
          </table:table-cell>
          <table:table-cell office:value-type="string" table:style-name="ce2">
            <text:p>Società consortile per azioni</text:p>
          </table:table-cell>
          <table:table-cell office:value-type="float" office:value="7.5301000000000007E-2" table:style-name="ce2">
            <text:p>0,075301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IC OUTSOURCING SOCIETA' CONSORTILE A RESPONSABILITA' LIMITATA <text:s text:c="3"/>IN BREVE 'IC OUTSOURCING S.C.R.L.'</text:p>
          </table:table-cell>
          <table:table-cell office:value-type="string" table:style-name="ce2">
            <text:p>04408300285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2.5699E-2" table:style-name="ce2">
            <text:p>0,025699</text:p>
          </table:table-cell>
          <table:table-cell office:value-type="string" table:style-name="ce2">
            <text:p>controllo congiunto per effetto di norme statutari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AEROPORTI DI PUGLIA - SOCIETA' PER AZIONI (IN SIGLA S.P.A.)</text:p>
          </table:table-cell>
          <table:table-cell office:value-type="string" table:style-name="ce2">
            <text:p>03094610726</text:p>
          </table:table-cell>
          <table:table-cell office:value-type="string" table:style-name="ce2">
            <text:p>Società per azioni</text:p>
          </table:table-cell>
          <table:table-cell office:value-type="float" office:value="3.2529999999999998E-3" table:style-name="ce2">
            <text:p>0,00325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'TECNOBORSA - <text:s/>CONSORZIO PER LO SVILUPPO DEL MERCATO IMMOBILIARE-S.C.P.A.', <text:s/>IN FORMA ABBREVIATA 'TECNOBORSA S.C.P.A.'</text:p>
          </table:table-cell>
          <table:table-cell office:value-type="string" table:style-name="ce2">
            <text:p>05375771002</text:p>
          </table:table-cell>
          <table:table-cell office:value-type="string" table:style-name="ce2">
            <text:p>Società consortile per azioni</text:p>
          </table:table-cell>
          <table:table-cell office:value-type="float" office:value="0.18742700000000001" table:style-name="ce2">
            <text:p>0,187427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CONSORZIO CENTRO AGRO ALIMENTARE FASANO S.R.L.</text:p>
          </table:table-cell>
          <table:table-cell office:value-type="string" table:style-name="ce2">
            <text:p>01359650742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84598799999999996" table:style-name="ce2">
            <text:p>0,845988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C.S.A. CONSORZIO SERVIZI AVANZATI SOCIETA' CONSORTILE A <text:s text:c="9"/>RESPONSABILITA' LIMITATA</text:p>
          </table:table-cell>
          <table:table-cell office:value-type="string" table:style-name="ce2">
            <text:p>93204570720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83367500000000005" table:style-name="ce2">
            <text:p>0,833675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DISTRETTO AGROALIMENTARE DI QUALITA' JONICO SALENTINO S.C. A R.L.</text:p>
          </table:table-cell>
          <table:table-cell office:value-type="string" table:style-name="ce2">
            <text:p>04536160759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34188000000000002" table:style-name="ce2">
            <text:p>0,34188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G.A.L. TERRA DEI MESSAPI S.R.L.</text:p>
          </table:table-cell>
          <table:table-cell office:value-type="string" table:style-name="ce2">
            <text:p>01796490744</text:p>
          </table:table-cell>
          <table:table-cell office:value-type="string" table:style-name="ce2">
            <text:p>Società a responsabilità limitata</text:p>
          </table:table-cell>
          <table:table-cell office:value-type="float" office:value="9.9578059999999997" table:style-name="ce2">
            <text:p>9,957806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G.A.L. ALTO SALENTO SOCIETA' CONSORTILE A RESPONSABILITA' LIMITATA</text:p>
          </table:table-cell>
          <table:table-cell office:value-type="string" table:style-name="ce2">
            <text:p>01796690749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8.0613000000000004E-2" table:style-name="ce2">
            <text:p>0,08061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<text:s/>&gt; 'RETECAMERE - SOCIETA' CONSORTILE A RESPONSABILITA' LIMITATA' IN BREVE 'RETECAMERE - S. CONS. R. L.' IN LIQUIDAZIONE</text:p>
          </table:table-cell>
          <table:table-cell office:value-type="string" table:style-name="ce2">
            <text:p>08618091006</text:p>
          </table:table-cell>
          <table:table-cell office:value-type="string" table:style-name="ce2">
            <text:p>Società consortile a responsabilità limitata</text:p>
          </table:table-cell>
          <table:table-cell office:value-type="float" office:value="0.183783" table:style-name="ce2">
            <text:p>0,183783</text:p>
          </table:table-cell>
          <table:table-cell office:value-type="string" table:style-name="ce2">
            <text:p>nessuno</text:p>
          </table:table-cell>
          <table:table-cell table:number-columns-repeated="16379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br0107</meta:initial-creator>
    <dc:creator>Yashi</dc:creator>
    <meta:creation-date>2023-06-09T08:54:42Z</meta:creation-date>
    <dc:date>2023-06-09T08:54:42Z</dc:date>
  </office:meta>
</office:document-meta>
</file>