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10243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37.5pt" style:use-optimal-row-height="true" fo:break-before="auto"/>
    </style:style>
    <style:style style:name="ro8" style:family="table-row">
      <style:table-row-properties style:row-height="123.7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146.25pt" style:use-optimal-row-height="true" fo:break-before="auto"/>
    </style:style>
    <style:style style:name="ro11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9223372036854780000,9223372036854780000)">
          <table:help-message table:display="true"/>
          <table:error-message table:display="true"/>
        </table:content-validation>
      </table:content-validations>
      <table:table table:name="Partecipazio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2"/>
        <table:table-column table:style-name="co11" table:default-cell-style-name="ce2"/>
        <table:table-column table:style-name="co12" table:default-cell-style-name="ce2"/>
        <table:table-column table:style-name="co13" table:default-cell-style-name="ce23"/>
        <table:table-column table:style-name="co14" table:default-cell-style-name="ce23"/>
        <table:table-column table:style-name="co5" table:default-cell-style-name="ce23"/>
        <table:table-column table:style-name="co8" table:number-columns-repeated="1003" table:default-cell-style-name="ce2"/>
        <table:table-column table:style-name="co15" table:number-columns-repeated="15366" table:default-cell-style-name="ce1"/>
        <table:table-row table:style-name="ro1">
          <table:table-cell office:value-type="string" table:number-columns-spanned="15" table:number-rows-spanned="1" table:style-name="ce24">
            <text:p>Camera di Commercio di Brindisi - Società partecipate - Dati ex art. 22 D.Lgs. 33/2013 (Aggiornamento 02/2024)</text:p>
          </table:table-cell>
          <table:covered-table-cell table:number-columns-repeated="14"/>
          <table:table-cell table:number-columns-repeated="1003" table:style-name="ce2"/>
          <table:table-cell table:number-columns-repeated="15366"/>
        </table:table-row>
        <table:table-row table:style-name="ro1">
          <table:table-cell office:value-type="string" table:number-columns-spanned="1" table:number-rows-spanned="2" table:style-name="ce25">
            <text:p>Denominazione / Ragione sociale</text:p>
          </table:table-cell>
          <table:table-cell office:value-type="string" table:number-columns-spanned="1" table:number-rows-spanned="2" table:style-name="ce25">
            <text:p>C.F./P.IVA/REA</text:p>
          </table:table-cell>
          <table:table-cell office:value-type="string" table:number-columns-spanned="1" table:number-rows-spanned="2" table:style-name="ce25">
            <text:p>Funzioni attribuite ed attività svolte in favore dell'Ente</text:p>
          </table:table-cell>
          <table:table-cell office:value-type="string" table:number-columns-spanned="1" table:number-rows-spanned="2" table:style-name="ce25">
            <text:p>Quota di partecipazione (in %)</text:p>
          </table:table-cell>
          <table:table-cell office:value-type="string" table:number-columns-spanned="1" table:number-rows-spanned="2" table:style-name="ce25">
            <text:p>Durata dell'impegno</text:p>
          </table:table-cell>
          <table:table-cell office:value-type="string" table:number-columns-spanned="1" table:number-rows-spanned="2" table:style-name="ce25">
            <text:p>Onere complessivo gravante a qualsiasi titolo sul bilancio 2023 della CCIAA (criterio per cassa)</text:p>
          </table:table-cell>
          <table:table-cell office:value-type="string" table:number-columns-spanned="3" table:number-rows-spanned="1" table:style-name="ce25">
            <text:p>Rappresentanti camerali</text:p>
          </table:table-cell>
          <table:covered-table-cell table:number-columns-repeated="2"/>
          <table:table-cell office:value-type="string" table:number-columns-spanned="6" table:number-rows-spanned="1" table:style-name="ce25">
            <text:p>Incarichi di amministratore</text:p>
          </table:table-cell>
          <table:covered-table-cell table:number-columns-repeated="5"/>
          <table:table-cell table:number-columns-repeated="1003" table:style-name="ce2"/>
          <table:table-cell table:number-columns-repeated="15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Cognome e nome / Carica</text:p>
          </table:table-cell>
          <table:table-cell office:value-type="string" table:style-name="ce3">
            <text:p>Trattamento economico complessivo</text:p>
          </table:table-cell>
          <table:table-cell office:value-type="string" table:style-name="ce3">
            <text:p>Cognome e nome / Carica</text:p>
          </table:table-cell>
          <table:table-cell office:value-type="string" table:style-name="ce3">
            <text:p>Trattamento economico complessivo</text:p>
          </table:table-cell>
          <table:table-cell office:value-type="string" table:style-name="ce3">
            <text:p>Sito istituzionale - Sezione Società trasparente / Amministrazione trasparente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3">
          <table:table-cell office:value-type="string" table:style-name="ce5">
            <text:p>C.S.A. scpa</text:p>
          </table:table-cell>
          <table:table-cell office:value-type="string" table:style-name="ce6">
            <text:p>C.F. 93204570720</text:p>
            <text:p>P.IVA 02270620731</text:p>
          </table:table-cell>
          <table:table-cell office:value-type="string" table:style-name="ce7">
            <text:p>Informatizzazione e gestione archivi informatici e ottici tenuti dai soci archiviazione ottica di atti e documenti e (data-entry) formazione e supporto al personale dei soci</text:p>
          </table:table-cell>
          <table:table-cell office:value-type="float" office:value="0.83367519181585703" table:style-name="ce8">
            <text:p>0,834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10">
            <text:p>€ 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RESIDENTE CONSIGLIO AMMINISTRAZIONE</text:p>
            <text:p>CHIARELLI GIANFRANCO</text:p>
            <text:p>Rappresentante dell'Impresa</text:p>
            <text:p>CONSIGLIERE</text:p>
            <text:p>SUGLIA PATRICK</text:p>
            <text:p>CONSIGLIERA</text:p>
            <text:p>PARTIPILO ANGELA PATRIZIA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<text:a xlink:href="http://www.consorzioserviziavanzati.it/Trasparenza_csa/Trasparenza.shtml">http://www.consorzioserviziavanzati.it/Trasparenza_csa/Trasparenza.shtml</text:a></text:p>
          </table:table-cell>
          <table:table-cell office:value-type="float" office:value="397" table:style-name="ce15">
            <text:p>€ 397,00</text:p>
          </table:table-cell>
          <table:table-cell office:value-type="float" office:value="382" table:style-name="ce15">
            <text:p>€ 382,00</text:p>
          </table:table-cell>
          <table:table-cell office:value-type="float" office:value="8565" table:content-validation-name="val1" table:style-name="ce15">
            <text:p>€ 8.565,0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4">
          <table:table-cell office:value-type="string" table:style-name="ce5">
            <text:p>INFOCAMERE scpa</text:p>
          </table:table-cell>
          <table:table-cell office:value-type="string" table:style-name="ce6">
            <text:p>C.F. 02313821007</text:p>
          </table:table-cell>
          <table:table-cell office:value-type="string" table:style-name="ce7">
            <text:p>Gestione del sistema informatico nazionale, supporto e consulenza informatica, elaborazione dati</text:p>
          </table:table-cell>
          <table:table-cell office:value-type="float" office:value="4.1894736842105297E-2" table:style-name="ce8">
            <text:p>0,042</text:p>
          </table:table-cell>
          <table:table-cell office:value-type="string" table:style-name="ce9">
            <text:p>Indeterminata</text:p>
          </table:table-cell>
          <table:table-cell office:value-type="float" office:value="204248.94" table:style-name="ce10">
            <text:p>€ 204.248,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RESIDENTE CONSIGLIO AMMINISTRAZIONE</text:p>
            <text:p>TAGLIAVANTI LORENZO</text:p>
            <text:p>Rappresentante dell'Impresa</text:p>
            <text:p>VICE PRESIDENTE DEL CONSIGLIO D'AMMINISTRAZIONE</text:p>
            <text:p>SANTOCONO ANTONIO</text:p>
            <text:p>CONSIGLIERA</text:p>
            <text:p>PRINI ANTONELLA</text:p>
            <text:p>CONSIGLIERA</text:p>
            <text:p>CAPUTO BARBARA<text:s/></text:p>
            <text:p>CONSIGLIERE</text:p>
            <text:p>PRETE ANDREA</text:p>
          </table:table-cell>
          <table:table-cell office:value-type="string" table:style-name="ce14">
            <text:p><text:a xlink:href="http://www.pubblicamera.infocamere.it/gpub/risorsa/33239981">Compenso annuo lordo:€ 40.000,00 (Presidente)€ 16.000,00 (ciascun Consigliere) www.pubblicamera.infocamere.it/gpub/risorsa/33239981</text:a></text:p>
          </table:table-cell>
          <table:table-cell office:value-type="string" table:style-name="ce14">
            <text:p><text:a xlink:href="http://www.pubblicamera.infocamere.it/gpub/pubblicazioni/111111">http://www.pubblicamera.infocamere.it/gpub/pubblicazioni/111111</text:a></text:p>
          </table:table-cell>
          <table:table-cell office:value-type="float" office:value="123729" table:style-name="ce16">
            <text:p><text:s/>€ 123.729,00<text:s/></text:p>
          </table:table-cell>
          <table:table-cell office:value-type="float" office:value="256521" table:style-name="ce16">
            <text:p><text:s/>€ 256.521,00<text:s/></text:p>
          </table:table-cell>
          <table:table-cell office:value-type="string" table:content-validation-name="val1" table:style-name="ce16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5">
          <table:table-cell office:value-type="string" table:style-name="ce5">
            <text:p>CONSORZIO CENTRO AGROALIMENTARE srl</text:p>
          </table:table-cell>
          <table:table-cell office:value-type="string" table:style-name="ce6">
            <text:p>C.F. 01359650742</text:p>
          </table:table-cell>
          <table:table-cell office:value-type="string" table:style-name="ce7">
            <text:p>Commercializzazione dei prodotti agricoli locali</text:p>
          </table:table-cell>
          <table:table-cell office:value-type="float" office:value="0.84598806641587998" table:style-name="ce8">
            <text:p>0,846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10">
            <text:p>€ 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PRESIDENTE CONSIGLIO AMMINISTRAZIONE</text:p>
            <text:p>CARPARELLI GIUSEPPE</text:p>
            <text:p>Rappresentante dell'Impresa</text:p>
            <text:p>VICE PRESIDENTE DEL CONSIGLIO D'AMMINISTRAZIONE</text:p>
            <text:p>TRISCIUZZI PIETRO</text:p>
            <text:p>CONSIGLIERE</text:p>
            <text:p>MARTELLOTTA DOMENICO</text:p>
          </table:table-cell>
          <table:table-cell office:value-type="string" table:style-name="ce13">
            <text:p>n.d.</text:p>
          </table:table-cell>
          <table:table-cell office:value-type="string" table:style-name="ce6">
            <text:p>Sito non esistente</text:p>
          </table:table-cell>
          <table:table-cell office:value-type="float" office:value="769" table:content-validation-name="val1" table:style-name="ce16">
            <text:p><text:s/>€ 769,00<text:s/></text:p>
          </table:table-cell>
          <table:table-cell office:value-type="float" office:value="-92057" table:content-validation-name="val1" table:style-name="ce16">
            <text:p>-€ 92.057,00<text:s/></text:p>
          </table:table-cell>
          <table:table-cell office:value-type="float" office:value="18101" table:content-validation-name="val1" table:style-name="ce16">
            <text:p><text:s/>€ 18.101,00<text:s/>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5">
            <text:p>RETECAMERE scrl (in liquidazione)</text:p>
          </table:table-cell>
          <table:table-cell office:value-type="string" table:style-name="ce6">
            <text:p>P.IVA 08618091006</text:p>
          </table:table-cell>
          <table:table-cell office:value-type="string" table:style-name="ce7">
            <text:p>Supporto e promozione della comunicazione istituzionale, organizzazione eventi, formazione, marketing territoriale.</text:p>
          </table:table-cell>
          <table:table-cell office:value-type="float" office:value="0.18378310218746499" table:style-name="ce8">
            <text:p>0,184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10">
            <text:p>€ 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7">
            <text:p>LIQUIDATORE</text:p>
            <text:p>CAPPA GIOVANNI</text:p>
            <text:p>Rappresentante dell'Impresa</text:p>
          </table:table-cell>
          <table:table-cell office:value-type="string" table:style-name="ce6">
            <text:p>n.d.</text:p>
          </table:table-cell>
          <table:table-cell office:value-type="string" table:style-name="ce14">
            <text:p>Sito non esistente</text:p>
          </table:table-cell>
          <table:table-cell office:value-type="float" office:value="33602" table:content-validation-name="val1" table:style-name="ce15">
            <text:p>€ 33.602,00</text:p>
          </table:table-cell>
          <table:table-cell office:value-type="float" office:value="-125339" table:content-validation-name="val1" table:style-name="ce15">
            <text:p>-€ 125.339,00</text:p>
          </table:table-cell>
          <table:table-cell office:value-type="string" table:content-validation-name="val1" table:style-name="ce15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5">
            <text:p>AGROQUALITA' s.p.a.</text:p>
          </table:table-cell>
          <table:table-cell office:value-type="string" table:style-name="ce6">
            <text:p>P.IVA 05053521000</text:p>
          </table:table-cell>
          <table:table-cell office:value-type="string" table:style-name="ce7">
            <text:p>Supporto e promozione sui temi del Made in Italy</text:p>
          </table:table-cell>
          <table:table-cell office:value-type="float" office:value="0.248929069227834" table:style-name="ce8">
            <text:p>0,249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10">
            <text:p>€ 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RESIDENTE CONSIGLIO AMMINISTRAZIONE<text:s/></text:p>
            <text:p>ALBANESE ALESSANDRO</text:p>
            <text:p>Rappresentante dell'Impresa</text:p>
            <text:p>AMMINISTRATORE DELEGATO<text:s/></text:p>
            <text:p>DE MICHELI ENRICO</text:p>
            <text:p>Rappresentante dell'Impresa</text:p>
            <text:p>MEMBRO COMITATO ESECUTIVO<text:s/></text:p>
            <text:p>CICALO' AGOSTINO</text:p>
            <text:p>MEMBRO COMITATO ESECUTIVO<text:s/></text:p>
            <text:p>TERAMO PAOLO</text:p>
            <text:p>MEMBRO COMITATO ESECUTIVO<text:s/></text:p>
            <text:p>BATTUELLO NICOLA GIANCARLO</text:p>
            <text:p>CONSIGLIERE<text:s/></text:p>
            <text:p>BAGARELLA DARIO</text:p>
            <text:p>CONSIGLIERE<text:s/></text:p>
            <text:p>LAZZARO LUCA</text:p>
            <text:p>CONSIGLIERE<text:s/></text:p>
            <text:p>LOFFREDA SALVATORE</text:p>
            <text:p>CONSIGLIERA<text:s/></text:p>
            <text:p>PARALUPPI SARA</text:p>
            <text:p>CONSIGLIERE<text:s/></text:p>
            <text:p>PORCU FABIANO</text:p>
            <text:p>CONSIGLIERE<text:s/></text:p>
            <text:p>CERANTOLA MARTINO</text:p>
            <text:p>CONSIGLIERA<text:s/></text:p>
            <text:p>BRICHETTO MARIA FRANCESCA</text:p>
            <text:p>CONSIGLIERE<text:s/></text:p>
            <text:p>TONANI ACHILLE</text:p>
            <text:p>CONSIGLIERE<text:s/></text:p>
            <text:p>GALLIATI FABRIZIO</text:p>
          </table:table-cell>
          <table:table-cell office:value-type="string" table:style-name="ce13">
            <text:p>n.d.</text:p>
          </table:table-cell>
          <table:table-cell office:value-type="string" table:style-name="ce13">
            <text:p>n.d.</text:p>
          </table:table-cell>
          <table:table-cell office:value-type="float" office:value="514540" table:style-name="ce18">
            <text:p>€ 514.540,00</text:p>
          </table:table-cell>
          <table:table-cell office:value-type="float" office:value="1273748" table:style-name="ce18">
            <text:p>€ 1.273.748,00</text:p>
          </table:table-cell>
          <table:table-cell office:value-type="string" table:style-name="ce18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3">
          <table:table-cell office:value-type="string" table:style-name="ce5">
            <text:p>ISNART scpa</text:p>
          </table:table-cell>
          <table:table-cell office:value-type="string" table:style-name="ce6">
            <text:p>P.IVA 04416711002</text:p>
          </table:table-cell>
          <table:table-cell office:value-type="string" table:style-name="ce7">
            <text:p>Studi, ricerche, banche dati, pubblicazioni, progetti di sviluppo e fattibilità, promozione, formazione, nel settore del turismo</text:p>
          </table:table-cell>
          <table:table-cell office:value-type="float" office:value="0.12115653150069799" table:style-name="ce8">
            <text:p>0,121</text:p>
          </table:table-cell>
          <table:table-cell office:value-type="string" table:style-name="ce9">
            <text:p>Indeterminata</text:p>
          </table:table-cell>
          <table:table-cell office:value-type="float" office:value="2960" table:style-name="ce10">
            <text:p>€ 2.96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RESIDENTE CONSIGLIO AMMINISTRAZIONE</text:p>
            <text:p>CREDARO LORETTA</text:p>
            <text:p>CONSIGLIERE</text:p>
            <text:p>VALER TAMBURINI CONSIGLIERE ANGELO TORTORELLI</text:p>
          </table:table-cell>
          <table:table-cell office:value-type="string" table:style-name="ce12">
            <text:p><text:a xlink:href="https://isnart.etrasparenza.it/pagina703_consiglio-di-amministrazione.html">Compenso annuo lordo:€ 8.000,00 (Presidente)€ 2.399,00 (ciascun Consigliere)</text:a></text:p>
          </table:table-cell>
          <table:table-cell office:value-type="string" table:style-name="ce14">
            <text:p><text:a xlink:href="https://isnart.etrasparenza.it/">https://isnart.etrasparenza.it/</text:a></text:p>
          </table:table-cell>
          <table:table-cell office:value-type="float" office:value="154408" table:content-validation-name="val1" table:style-name="ce18">
            <text:p>€ 154.408,00</text:p>
          </table:table-cell>
          <table:table-cell office:value-type="float" office:value="12393" table:content-validation-name="val1" table:style-name="ce18">
            <text:p>€ 12.393,00</text:p>
          </table:table-cell>
          <table:table-cell office:value-type="string" table:content-validation-name="val1" table:style-name="ce18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3">
          <table:table-cell office:value-type="string" table:style-name="ce5">
            <text:p>BORSA MERCI TELEMATICA scpa</text:p>
          </table:table-cell>
          <table:table-cell office:value-type="string" table:style-name="ce6">
            <text:p>P. IVA 06044201009</text:p>
          </table:table-cell>
          <table:table-cell office:value-type="string" table:style-name="ce7">
            <text:p>Realizzazione e gestione di un mercato telematico dei prodotti agricoli ittici e agroalimentari</text:p>
          </table:table-cell>
          <table:table-cell office:value-type="float" office:value="7.5301204819277101E-2" table:style-name="ce8">
            <text:p>0,075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10">
            <text:p>€ 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RESIDENTE CONSIGLIO AMMINISTRAZIONE</text:p>
            <text:p>VITTORIO DELL'AGLIO</text:p>
            <text:p>Rappresentante dell'Impresa</text:p>
            <text:p>CONSIGLIERE</text:p>
            <text:p>DE SIMONE TOMMASO</text:p>
            <text:p>CONSIGLIERA</text:p>
            <text:p>GRANDI DANIELA</text:p>
          </table:table-cell>
          <table:table-cell office:value-type="string" table:style-name="ce12">
            <text:p>Compenso annuo lordo:€ 20.880,00 (Presidente)€ 2.952,00 (ciascun Consigliere)</text:p>
          </table:table-cell>
          <table:table-cell office:value-type="string" table:style-name="ce14">
            <text:p>https://bmti.etrasparenza.it/</text:p>
          </table:table-cell>
          <table:table-cell office:value-type="float" office:value="561866" table:content-validation-name="val1" table:style-name="ce15">
            <text:p>€ 561.866,00</text:p>
          </table:table-cell>
          <table:table-cell office:value-type="float" office:value="406783" table:content-validation-name="val1" table:style-name="ce15">
            <text:p>€ 406.783,00</text:p>
          </table:table-cell>
          <table:table-cell office:value-type="float" office:value="495382" table:content-validation-name="val1" table:style-name="ce18">
            <text:p>€ 495.382,0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8">
          <table:table-cell office:value-type="string" table:style-name="ce5">
            <text:p>TECNOBORSA scpa</text:p>
          </table:table-cell>
          <table:table-cell office:value-type="string" table:style-name="ce6">
            <text:p>P.IVA 05375771002</text:p>
          </table:table-cell>
          <table:table-cell office:value-type="string" table:style-name="ce7">
            <text:p>Supporto ai temi dell'economia immobiliare</text:p>
          </table:table-cell>
          <table:table-cell office:value-type="float" office:value="0.187427336505776" table:style-name="ce8">
            <text:p>0,187</text:p>
          </table:table-cell>
          <table:table-cell office:value-type="string" table:style-name="ce9">
            <text:p>Indeterminata</text:p>
          </table:table-cell>
          <table:table-cell office:value-type="float" office:value="2028" table:style-name="ce10">
            <text:p>€ 2.028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RESIDENTE CONSIGLIO AMMINISTRAZIONE</text:p>
            <text:p>GIAMMARIA VALTER</text:p>
            <text:p>Rappresentante dell'Impresa</text:p>
            <text:p>CONSIGLIERA</text:p>
            <text:p>RIZZO ANNA RITA</text:p>
            <text:p>CONSIGLIERE</text:p>
            <text:p>PIACENTINI MARCELLO</text:p>
            <text:p>CONSIGLIERA</text:p>
            <text:p>PARISSI ALBERTA</text:p>
            <text:p>CONSIGLIERE</text:p>
            <text:p>PEZZETTA MAURIZIO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https://www.tecnoborsa.com/amministrazione-trasparente/</text:p>
          </table:table-cell>
          <table:table-cell office:value-type="float" office:value="-93072" table:style-name="ce15">
            <text:p>-€ 93.072,00</text:p>
          </table:table-cell>
          <table:table-cell office:value-type="float" office:value="12082" table:style-name="ce15">
            <text:p>€ 12.082,00</text:p>
          </table:table-cell>
          <table:table-cell office:value-type="string" table:content-validation-name="val1" table:style-name="ce18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3">
          <table:table-cell office:value-type="string" table:style-name="ce5">
            <text:p>AEROPORTI DI PUGLIA spa</text:p>
          </table:table-cell>
          <table:table-cell office:value-type="string" table:style-name="ce6">
            <text:p>P.IVA 03094610726</text:p>
          </table:table-cell>
          <table:table-cell office:value-type="string" table:style-name="ce7">
            <text:p>Servizi aeroportuali per gli aeroscali di Puglia</text:p>
          </table:table-cell>
          <table:table-cell office:value-type="float" office:value="3.2529335942650798E-3" table:style-name="ce8">
            <text:p>0,003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10">
            <text:p>€ 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PRESIDENTE DEL CONSIGLIO D'AMMINISTRAZIONE</text:p>
            <text:p>VASILE ANTONIO MARIA</text:p>
            <text:p>VICE PRESIDENTE</text:p>
            <text:p>CONTE ROSA MARIA, CONSIGLIERI: VANIA ROMANO, RUGGIERO DICORATO, ILARIA MORGA</text:p>
          </table:table-cell>
          <table:table-cell office:value-type="string" table:style-name="ce19">
            <text:p>presidente euro 68.000,00, vicepresidente e consiglieri euro 10.000,00</text:p>
          </table:table-cell>
          <table:table-cell office:value-type="string" table:style-name="ce14">
            <text:p><text:a xlink:href="https://corporate.aeroportidipuglia.it/amministrazione-trasparente/">https://corporate.aeroportidipuglia.it/amministrazione-trasparente/</text:a></text:p>
          </table:table-cell>
          <table:table-cell office:value-type="float" office:value="47191" table:content-validation-name="val1" table:style-name="ce15">
            <text:p>€ 47.191,00</text:p>
          </table:table-cell>
          <table:table-cell office:value-type="float" office:value="-5910424" table:content-validation-name="val1" table:style-name="ce15">
            <text:p>-€ 5.910.424,00</text:p>
          </table:table-cell>
          <table:table-cell office:value-type="string" table:content-validation-name="val1" table:style-name="ce18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8">
          <table:table-cell office:value-type="string" table:style-name="ce5">
            <text:p>IC OUTSOURCING scrl</text:p>
          </table:table-cell>
          <table:table-cell office:value-type="string" table:style-name="ce6">
            <text:p>C.F. 04408300285 P.IVA 04408300285</text:p>
          </table:table-cell>
          <table:table-cell office:value-type="string" table:style-name="ce7">
            <text:p>Supporto ai temi della gestione dei flussi documentali</text:p>
          </table:table-cell>
          <table:table-cell office:value-type="float" office:value="2.5346774193548399E-2" table:style-name="ce8">
            <text:p>0,025</text:p>
          </table:table-cell>
          <table:table-cell office:value-type="string" table:style-name="ce9">
            <text:p>Indeterminata</text:p>
          </table:table-cell>
          <table:table-cell office:value-type="float" office:value="263193.08" table:style-name="ce10">
            <text:p>€ 263.193,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9">
            <text:p>PRESIDENTE CONSIGLIO AMMINISTRAZIONE</text:p>
            <text:p>BREDA RICCARDO</text:p>
            <text:p>Rappresentante dell'Impresa</text:p>
            <text:p>CONSIGLIERE</text:p>
            <text:p>DE SANTIS DINO</text:p>
            <text:p>CONSIGLIERA</text:p>
            <text:p>MARCHESE GIOVANNA</text:p>
            <text:p>CONSIGLIERE</text:p>
            <text:p>ACCORNERO MARCO ENRICO MARIA</text:p>
            <text:p>CONSIGLIERA</text:p>
            <text:p>ANDRIGHETTI NICOLETTA<text:s/></text:p>
          </table:table-cell>
          <table:table-cell office:value-type="string" table:style-name="ce19">
            <text:p><text:a xlink:href="https://www.icoutsourcing.it/wordpress/wp-content/uploads/2021/07/Nomina-Organo-Amministrativo-2021-23.pdf">Compenso annuo lordo:€ 14.500,00 (Presidente)€ 5.500,00 (ciascun Consigliere tranne Nicoletta Andrighetti per rinuncia espressa)</text:a></text:p>
          </table:table-cell>
          <table:table-cell office:value-type="string" table:style-name="ce14">
            <text:p>https://www.icoutsourcing.it/societa-trasparente/</text:p>
          </table:table-cell>
          <table:table-cell office:value-type="float" office:value="243150" table:content-validation-name="val1" table:style-name="ce15">
            <text:p>€ 243.150,00</text:p>
          </table:table-cell>
          <table:table-cell office:value-type="float" office:value="275164" table:content-validation-name="val1" table:style-name="ce15">
            <text:p>€ 275.164,00</text:p>
          </table:table-cell>
          <table:table-cell office:value-type="string" table:content-validation-name="val1" table:style-name="ce15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4">
          <table:table-cell office:value-type="string" table:style-name="ce5">
            <text:p>TecnoServiceCamere SCpA</text:p>
          </table:table-cell>
          <table:table-cell office:value-type="string" table:style-name="ce6">
            <text:p>P.IVA 04786421000</text:p>
          </table:table-cell>
          <table:table-cell office:value-type="string" table:style-name="ce7">
            <text:p>Supporto e consulenza nel settore immobiliare</text:p>
          </table:table-cell>
          <table:table-cell office:value-type="float" office:value="2.4916959894339501E-2" table:style-name="ce8">
            <text:p>0,025</text:p>
          </table:table-cell>
          <table:table-cell office:value-type="string" table:style-name="ce9">
            <text:p>Indeterminata</text:p>
          </table:table-cell>
          <table:table-cell office:value-type="float" office:value="48344.47" table:style-name="ce10">
            <text:p>€ 48.344,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RESIDENTE CONSIGLIO AMMINISTRAZIONE</text:p>
            <text:p>ATTANASIO LUIGI</text:p>
            <text:p>Rappresentante dell'Impresa</text:p>
            <text:p>AMMINISTRATORE DELEGATO</text:p>
            <text:p>BERTOLINO PAOLO</text:p>
            <text:p>Rappresentante dell'Impresa</text:p>
            <text:p>CONSIGLIERA</text:p>
            <text:p>LUONGO MAFALDA</text:p>
            <text:p>CONSIGLIERE</text:p>
            <text:p>BORGOGELLI PIERGIORGIO</text:p>
            <text:p>CONSIGLIERE</text:p>
            <text:p>MOCCI LUCIANO</text:p>
          </table:table-cell>
          <table:table-cell office:value-type="string" table:style-name="ce12">
            <text:p><text:a xlink:href="https://www.tecnoservicecamere.it/organi-societari">Compenso annuo lordo:€ 27.000,00 (Presidente)€ 42.500,00 (Amministratore Delegato)€ 5.000,00 (ciascun Consigliere</text:a></text:p>
          </table:table-cell>
          <table:table-cell office:value-type="string" table:style-name="ce14">
            <text:p>https://www.tecnoservicecamere.it/societa-trasparente</text:p>
          </table:table-cell>
          <table:table-cell office:value-type="float" office:value="159934" table:style-name="ce15">
            <text:p>€ 159.934,00</text:p>
          </table:table-cell>
          <table:table-cell office:value-type="float" office:value="169401" table:style-name="ce15">
            <text:p>€ 169.401,00</text:p>
          </table:table-cell>
          <table:table-cell office:value-type="string" table:content-validation-name="val1" table:style-name="ce15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8">
          <table:table-cell office:value-type="string" table:style-name="ce5">
            <text:p>DINTEC scrl</text:p>
          </table:table-cell>
          <table:table-cell office:value-type="string" table:style-name="ce6">
            <text:p>P.IVA 04338251004</text:p>
          </table:table-cell>
          <table:table-cell office:value-type="string" table:style-name="ce7">
            <text:p>Supporto e promozione sui temi dell'innovazione tecnologica, certificazione e qualità</text:p>
          </table:table-cell>
          <table:table-cell office:value-type="float" office:value="0.13596492985722999" table:style-name="ce8">
            <text:p>0,136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10">
            <text:p>€ 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RESIDENTE CONSIGLIO AMMINISTRAZIONE</text:p>
            <text:p>DE PASCALE MAURIZIO Rappresentante dell'Impresa</text:p>
            <text:p>CONSIGLIERE</text:p>
            <text:p>GALIMBERTI MARCO</text:p>
            <text:p>CONSIGLIERA</text:p>
            <text:p>BALLONE ANTONELLA</text:p>
          </table:table-cell>
          <table:table-cell office:value-type="string" table:style-name="ce14">
            <text:p><text:a xlink:href="https://www.dintec.it/uploaded/estratto%20verbale%20assemblea%20aprile%202019.pdf">Presidente euro 22.500,00 annui lordi più rimborso spese di trasferta, per i Consiglieri euro 2.000,00 annui lordi (cadauno) più rimborso spese di trasferta</text:a></text:p>
          </table:table-cell>
          <table:table-cell office:value-type="string" table:style-name="ce14">
            <text:p>https://www.dintec.it/P42A0C0S70/Societa--trasparente.htm</text:p>
          </table:table-cell>
          <table:table-cell office:value-type="float" office:value="45146" table:content-validation-name="val1" table:style-name="ce15">
            <text:p>€ 45.146,00</text:p>
          </table:table-cell>
          <table:table-cell office:value-type="float" office:value="32701" table:content-validation-name="val1" table:style-name="ce15">
            <text:p>€ 32.701,00</text:p>
          </table:table-cell>
          <table:table-cell office:value-type="string" table:content-validation-name="val1" table:style-name="ce15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9">
          <table:table-cell office:value-type="string" table:style-name="ce5">
            <text:p>GAL ALTO SALENTO scrl</text:p>
          </table:table-cell>
          <table:table-cell office:value-type="string" table:style-name="ce6">
            <text:p>P.IVA 01796690749</text:p>
          </table:table-cell>
          <table:table-cell office:value-type="string" table:style-name="ce7">
            <text:p>Obiettivo di dinamizzare il contesto locale, promuovendo il territorio e sostenendo la nascita e lo sviluppo di competenze, rapporti, attività economiche e socio-culturali legate alle risorse territoriali</text:p>
          </table:table-cell>
          <table:table-cell office:value-type="float" office:value="8.0612656187021403E-2" table:style-name="ce8">
            <text:p>0,081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10">
            <text:p>€ 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PRESIDENTE CONSIGLIO AMMINISTRAZIONE</text:p>
            <text:p>COPPOLA GIANFRANCO</text:p>
            <text:p>Rappresentante dell'Impresa</text:p>
            <text:p>VICE PRESIDENTE DEL CONSIGLIO D'AMMINISTRAZIONE</text:p>
            <text:p>CAROLI LUIGI</text:p>
            <text:p>CONSIGLIERE</text:p>
            <text:p>IAIA VINCENZO</text:p>
            <text:p>CONSIGLIERE</text:p>
            <text:p>EPIFANI VINCENZO</text:p>
            <text:p>CONSIGLIERE</text:p>
            <text:p>ANGLANI ENIO</text:p>
            <text:p>CONSIGLIERE</text:p>
            <text:p>D'AMICO GIANNICOLA</text:p>
            <text:p>CONSIGLIERE</text:p>
            <text:p>LANZILOTTI MASSIMO VITTORIO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office:value-type="float" office:value="1604" table:style-name="ce15">
            <text:p>€ 1.604,00</text:p>
          </table:table-cell>
          <table:table-cell office:value-type="float" office:value="-3927" table:style-name="ce15">
            <text:p>-€ 3.927,00</text:p>
          </table:table-cell>
          <table:table-cell office:value-type="string" table:style-name="ce15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5">
            <text:p>DISTRETTO AGROALIMENTARE DI QUALITA' JONICO SALENTINO</text:p>
          </table:table-cell>
          <table:table-cell office:value-type="string" table:style-name="ce6">
            <text:p>P.IVA 04536160759</text:p>
          </table:table-cell>
          <table:table-cell office:value-type="string" table:style-name="ce7">
            <text:p>Promozione e riconoscimento dei distretti produttivi</text:p>
          </table:table-cell>
          <table:table-cell office:value-type="float" office:value="0.27586206896551724" table:style-name="ce8">
            <text:p>0,276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10">
            <text:p>€ 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PRESIDENTE CONSIGLIO AMMINISTRAZIONE</text:p>
            <text:p>PICCINNO PANTALEO</text:p>
            <text:p>Rappresentante dell'Impresa</text:p>
            <text:p>VICE PRESIDENTE DEL CONSIGLIO D'AMMINISTRAZIONE<text:s/></text:p>
            <text:p>CANDIDO ALESSANDRO</text:p>
            <text:p>CONSIGLIERE<text:s/></text:p>
            <text:p>COPPOLA GIUSEPPE</text:p>
            <text:p>CONSIGLIERE<text:s/></text:p>
            <text:p>SALVEMINI CARLO MARIA</text:p>
            <text:p>CONSIGLIERE<text:s/></text:p>
            <text:p>MINERVA STEFANO</text:p>
            <text:p>CONSIGLIERE<text:s/></text:p>
            <text:p>TAURINO DONATO</text:p>
            <text:p>CONSIGLIERE<text:s/></text:p>
            <text:p>CAVALLO ALFONSO</text:p>
            <text:p>CONSIGLIERE<text:s/></text:p>
            <text:p>INGROSSO WALTER</text:p>
            <text:p>CONSIGLIERE<text:s/></text:p>
            <text:p>PAGANO MARCO</text:p>
            <text:p>CONSIGLIERE<text:s/></text:p>
            <text:p>DE PADOVA PIETRO</text:p>
            <text:p>CONSIGLIERE<text:s/></text:p>
            <text:p>FUSCO ARELLIO DONATO</text:p>
            <text:p>CONSIGLIERE<text:s/></text:p>
            <text:p>INGROSSO SANTO</text:p>
            <text:p>CONSIGLIERE<text:s/></text:p>
            <text:p>PICCINNI GIUSEPPE</text:p>
            <text:p>CONSIGLIERE<text:s/></text:p>
            <text:p>RIPA GIOVANNI</text:p>
          </table:table-cell>
          <table:table-cell office:value-type="string" table:style-name="ce20">
            <text:p>n.d.</text:p>
          </table:table-cell>
          <table:table-cell office:value-type="string" table:style-name="ce6">
            <text:p>n.d.</text:p>
          </table:table-cell>
          <table:table-cell office:value-type="float" office:value="5450" table:content-validation-name="val1" table:style-name="ce15">
            <text:p>€ 5.450,00</text:p>
          </table:table-cell>
          <table:table-cell office:value-type="float" office:value="2461" table:content-validation-name="val1" table:style-name="ce15">
            <text:p>€ 2.461,00</text:p>
          </table:table-cell>
          <table:table-cell office:value-type="string" table:style-name="ce15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10">
          <table:table-cell office:value-type="string" table:style-name="ce5">
            <text:p>SISTEMA CAMERALE SERVIZI SOCIETA' A RESPONSABILITA' LIMITATA (SI.CAMERA)</text:p>
          </table:table-cell>
          <table:table-cell office:value-type="string" table:style-name="ce6">
            <text:p>P.IVA 12620491006</text:p>
          </table:table-cell>
          <table:table-cell office:value-type="string" table:style-name="ce7">
            <text:p>Sviluppo e realizzazione delle</text:p>
            <text:p>funzioni e delle attivita' di interesse del sistema camerale italiano. in particolare studi, ricerche, iniziative progettuali e</text:p>
            <text:p>manifestazioni di qualsiasi genere, servizi di assistenza e supporto tecnico-specialistico, oltre che di affiancamento operativo, nell'ambito delle</text:p>
            <text:p>iniziative decise dal socio, per il perseguimento dei propri obiettivi</text:p>
            <text:p>programmatici</text:p>
          </table:table-cell>
          <table:table-cell office:value-type="float" office:value="8.3243244591246504E-2" table:style-name="ce8">
            <text:p>0,083</text:p>
          </table:table-cell>
          <table:table-cell office:value-type="string" table:style-name="ce9">
            <text:p>Indeterminata</text:p>
          </table:table-cell>
          <table:table-cell office:value-type="float" office:value="2041" table:style-name="ce10">
            <text:p>€ 2.041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PRESIDENTE CONSIGLIO AMMINISTRAZIONE</text:p>
            <text:p>ACAMPORA GIOVANNI</text:p>
            <text:p>Rappresentante dell'Impresa</text:p>
            <text:p>CONSIGLIERE</text:p>
            <text:p>GUASCONI MASSIMO,</text:p>
            <text:p>CONSIGLIERA</text:p>
            <text:p>GRANDI GIADA</text:p>
          </table:table-cell>
          <table:table-cell office:value-type="string" table:style-name="ce6">
            <text:p><text:a xlink:href="https://www.sicamera.camcom.it/societa-trasparente-organizzazione/titolari-di-incarichi-politici-di-amministrazione-di-direzione-o">Compenso annuo lordo:€ 23.000,00 (Presidente)€ 3.500,00 ( ciascun Consigliere ECCETTO GRANDI)</text:a></text:p>
          </table:table-cell>
          <table:table-cell office:value-type="string" table:style-name="ce21">
            <text:p><text:a xlink:href="https://www.sicamera.camcom.it/societa-trasparente">https://www.sicamera.camcom.it/societa-trasparente</text:a></text:p>
          </table:table-cell>
          <table:table-cell office:value-type="float" office:value="107653" table:content-validation-name="val1" table:style-name="ce15">
            <text:p>€ 107.653,00</text:p>
          </table:table-cell>
          <table:table-cell office:value-type="float" office:value="4016472" table:content-validation-name="val1" table:style-name="ce15">
            <text:p>€ 4.016.472,00</text:p>
          </table:table-cell>
          <table:table-cell office:value-type="float" office:value="6679810" table:style-name="ce15">
            <text:p>€ 6.679.810,0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11">
          <table:table-cell office:value-type="string" table:style-name="ce5">
            <text:p>GAL TERRA DEI MESSAPI S.R.L.</text:p>
          </table:table-cell>
          <table:table-cell office:value-type="string" table:style-name="ce6">
            <text:p>P.IVA 01796490744</text:p>
          </table:table-cell>
          <table:table-cell office:value-type="string" table:style-name="ce7">
            <text:p>PROMOZIONE E REALIZZAZIONE DEL PROGRAMMA DI INIZIATIVA COMUNITARIA LEADER SECONDO LE LEGGI E LE DIRETTIVE NAZIONALI E COMUNITARIE VIGENTI O IN CORSO DI EMANAZIONE</text:p>
          </table:table-cell>
          <table:table-cell office:value-type="float" office:value="9.9578059071730003" table:style-name="ce8">
            <text:p>9,958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10">
            <text:p>€ 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PRESIDENTE CONSIGLIO AMMINISTRAZIONE</text:p>
            <text:p>BOTRUGNO SERGIO</text:p>
            <text:p>CONSIGLIERE</text:p>
            <text:p>FUSCO ARELLIO DONATO</text:p>
            <text:p>CONSIGLIERE</text:p>
            <text:p>ZURLO GIANLUCA</text:p>
            <text:p>CONSIGLIERE</text:p>
            <text:p>FEBBRARO ANTONIO</text:p>
            <text:p>CONSIGLIERE</text:p>
            <text:p>CAPODIECI MARIA CARMELA</text:p>
          </table:table-cell>
          <table:table-cell office:value-type="string" table:style-name="ce6">
            <text:p>n.d.</text:p>
          </table:table-cell>
          <table:table-cell office:value-type="string" table:style-name="ce14">
            <text:p>http://terradeimessapi.it/trasparenza-amministrativa/</text:p>
          </table:table-cell>
          <table:table-cell office:value-type="float" office:value="0" table:style-name="ce15">
            <text:p>€ 0,00</text:p>
          </table:table-cell>
          <table:table-cell office:value-type="float" office:value="0" table:style-name="ce15">
            <text:p>€ 0,00</text:p>
          </table:table-cell>
          <table:table-cell office:value-type="string" table:style-name="ce15">
            <text:p>n.d.</text:p>
          </table:table-cell>
          <table:table-cell table:number-columns-repeated="1001" table:style-name="ce2"/>
          <table:table-cell table:number-columns-repeated="15368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_xlnm._FilterDatabase" table:cell-range-address="Partecipazioni.$A$3:Partecipazioni.$O$19" table:base-cell-address="Partecip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number-style style:name="N39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46%" style:table-centering="vertical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br0107</meta:initial-creator>
    <dc:creator>cbr0107</dc:creator>
    <meta:creation-date>2022-05-25T11:23:08Z</meta:creation-date>
    <dc:date>2024-05-29T10:02:02Z</dc:date>
    <meta:print-date>2024-05-24T11:45:20Z</meta:print-date>
    <meta:editing-cycles>1</meta:editing-cycles>
    <meta:editing-duration>PT16S</meta:editing-duration>
  </office:meta>
</office:document-meta>
</file>