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rtecipa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Quota di partecipazione</text:p>
          </table:table-cell>
          <table:table-cell office:value-type="string" table:style-name="ce2">
            <text:p>Tipo control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8.3242999999999998E-2" table:style-name="ce2">
            <text:p>0,083243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MARITIME TECHNOLOGY CLUSTER FVG - S.C.A.R.L. -</text:p>
          </table:table-cell>
          <table:table-cell office:value-type="string" table:style-name="ce2">
            <text:p>01138620313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CENTRO STUDI DELLE CAMERE DI COMMERCIO GUGLIELMO TAGLIACARNE S.C.R.L.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ONSORZIO PER L'INNOVAZIONE TECNOLOGICA - S.C.R.L. IN FORMA ABBREVIATA DINTEC - S.C.R.L.</text:p>
          </table:table-cell>
          <table:table-cell office:value-type="string" table:style-name="ce2">
            <text:p>04338251004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35965" table:style-name="ce2">
            <text:p>0,135965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9" table:style-name="ce2">
            <text:p>0,19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10"/>&gt; MARITIME TECHNOLOGY CLUSTER FVG - S.C.A.R.L. -</text:p>
          </table:table-cell>
          <table:table-cell office:value-type="string" table:style-name="ce2">
            <text:p>01138620313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CENTRO STUDI DELLE CAMERE DI COMMERCIO GUGLIELMO TAGLIACARNE S.C.R.L.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OCIETA' PER LA CERTIFICAZIONE DELLA QUALITA' NELL'AGROALIMENTARE SOCIETA' PER AZIONI IN BREVE AGROQUALITA' S.P.A.</text:p>
          </table:table-cell>
          <table:table-cell office:value-type="string" table:style-name="ce2">
            <text:p>05053521000</text:p>
          </table:table-cell>
          <table:table-cell office:value-type="string" table:style-name="ce2">
            <text:p>Società per azioni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CENTRO STUDI DELLE CAMERE DI COMMERCIO GUGLIELMO TAGLIACARNE S.C.R.L.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ISTITUTO NAZIONALE RICERCHE TURISTICHE - ISNART - SOCIETA' CONSORTILE PER AZIONI' IN SIGLA 'ISNART S.C.P.A.' O 'ISNART SCPA'</text:p>
          </table:table-cell>
          <table:table-cell office:value-type="string" table:style-name="ce2">
            <text:p>04416711002</text:p>
          </table:table-cell>
          <table:table-cell office:value-type="string" table:style-name="ce2">
            <text:p>Società consortile per azioni</text:p>
          </table:table-cell>
          <table:table-cell office:value-type="float" office:value="0.121157" table:style-name="ce2">
            <text:p>0,121157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08" table:style-name="ce2">
            <text:p>0,0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10"/>&gt; MARITIME TECHNOLOGY CLUSTER FVG - S.C.A.R.L. -</text:p>
          </table:table-cell>
          <table:table-cell office:value-type="string" table:style-name="ce2">
            <text:p>01138620313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CENTRO STUDI DELLE CAMERE DI COMMERCIO GUGLIELMO TAGLIACARNE S.C.R.L.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BANCA DI CREDITO COOPERATIVO DI ROMA SOCIETA' COOPERATIVA</text:p>
          </table:table-cell>
          <table:table-cell office:value-type="string" table:style-name="ce2">
            <text:p>01275240586</text:p>
          </table:table-cell>
          <table:table-cell office:value-type="string" table:style-name="ce2">
            <text:p>Società cooperativa</text:p>
          </table:table-cell>
          <table:table-cell office:value-type="float" office:value="4.7800000000000003E-5" table:style-name="ce2">
            <text:p>0,0000478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SOCIETA' PER LA CERTIFICAZIONE DELLA QUALITA' NELL'AGROALIMENTARE SOCIETA' PER AZIONI IN BREVE AGROQUALITA' S.P.A.</text:p>
          </table:table-cell>
          <table:table-cell office:value-type="string" table:style-name="ce2">
            <text:p>05053521000</text:p>
          </table:table-cell>
          <table:table-cell office:value-type="string" table:style-name="ce2">
            <text:p>Società per azioni</text:p>
          </table:table-cell>
          <table:table-cell office:value-type="float" office:value="0.24892900000000001" table:style-name="ce2">
            <text:p>0,248929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TECNOSERVICECAMERE SOCIETA' CONSORTILE PER AZIONI</text:p>
          </table:table-cell>
          <table:table-cell office:value-type="string" table:style-name="ce2">
            <text:p>04786421000</text:p>
          </table:table-cell>
          <table:table-cell office:value-type="string" table:style-name="ce2">
            <text:p>Società consortile per azioni</text:p>
          </table:table-cell>
          <table:table-cell office:value-type="float" office:value="2.4917000000000002E-2" table:style-name="ce2">
            <text:p>0,024917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NFOCAMERE - SOCIETA' CONSORTILE DI INFORMATICA DELLE CAMERE DI <text:s/>COMMERCIO ITALIANE PER AZIONI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Società consortile per azioni</text:p>
          </table:table-cell>
          <table:table-cell office:value-type="float" office:value="2E-3" table:style-name="ce2">
            <text:p>0,002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8.799999999999997" table:style-name="ce2">
            <text:p>38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ECOCERVED SOCIETA' CONSORTILE A RESPONSABILITA' LIMITATA', O IN BREVE 'ECOCERVED S.C.A.R.L.'</text:p>
          </table:table-cell>
          <table:table-cell office:value-type="string" table:style-name="ce2">
            <text:p>0399135037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10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ONTO SOCIETA' A RESPONSABILITA' LIMITATA</text:p>
          </table:table-cell>
          <table:table-cell office:value-type="string" table:style-name="ce2">
            <text:p>14847241008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ntrollo solitario - maggioranza dei voti esercitabili nell'assemblea ordin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INFOCAMERE - SOCIETA' CONSORTILE DI INFORMATICA DELLE CAMERE DI <text:s/>COMMERCIO ITALIANE PER AZIONI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Società consortile per azioni</text:p>
          </table:table-cell>
          <table:table-cell office:value-type="float" office:value="4.1895000000000002E-2" table:style-name="ce2">
            <text:p>0,041895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8.799999999999997" table:style-name="ce2">
            <text:p>38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'ECOCERVED SOCIETA' CONSORTILE A RESPONSABILITA' LIMITATA', O IN BREVE 'ECOCERVED S.C.A.R.L.'</text:p>
          </table:table-cell>
          <table:table-cell office:value-type="string" table:style-name="ce2">
            <text:p>0399135037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ONTO SOCIETA' A RESPONSABILITA' LIMITATA</text:p>
          </table:table-cell>
          <table:table-cell office:value-type="string" table:style-name="ce2">
            <text:p>14847241008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ntrollo solitario - maggioranza dei voti esercitabili nell'assemblea ordin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BORSA MERCI TELEMATICA ITALIANA S.C.P.A. (BMTI S.C.P.A.)</text:p>
          </table:table-cell>
          <table:table-cell office:value-type="string" table:style-name="ce2">
            <text:p>06044201009</text:p>
          </table:table-cell>
          <table:table-cell office:value-type="string" table:style-name="ce2">
            <text:p>Società consortile per azioni</text:p>
          </table:table-cell>
          <table:table-cell office:value-type="float" office:value="7.5301000000000007E-2" table:style-name="ce2">
            <text:p>0,075301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NFOCAMERE - SOCIETA' CONSORTILE DI INFORMATICA DELLE CAMERE DI <text:s/>COMMERCIO ITALIANE PER AZIONI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Società consortile per azioni</text:p>
          </table:table-cell>
          <table:table-cell office:value-type="float" office:value="2.0000000000000002E-5" table:style-name="ce2">
            <text:p>0,00002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8.799999999999997" table:style-name="ce2">
            <text:p>38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ECOCERVED SOCIETA' CONSORTILE A RESPONSABILITA' LIMITATA', O IN BREVE 'ECOCERVED S.C.A.R.L.'</text:p>
          </table:table-cell>
          <table:table-cell office:value-type="string" table:style-name="ce2">
            <text:p>0399135037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10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ONTO SOCIETA' A RESPONSABILITA' LIMITATA</text:p>
          </table:table-cell>
          <table:table-cell office:value-type="string" table:style-name="ce2">
            <text:p>14847241008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ntrollo solitario - maggioranza dei voti esercitabili nell'assemblea ordin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CENTRO STUDI DELLE CAMERE DI COMMERCIO GUGLIELMO TAGLIACARNE S.C.R.L.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5699E-2" table:style-name="ce2">
            <text:p>0,025699</text:p>
          </table:table-cell>
          <table:table-cell office:value-type="string" table:style-name="ce2">
            <text:p>controllo analogo congiu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83783" table:style-name="ce2">
            <text:p>0,18378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AEROPORTI DI PUGLIA - SOCIETA' PER AZIONI (IN SIGLA S.P.A.)</text:p>
          </table:table-cell>
          <table:table-cell office:value-type="string" table:style-name="ce2">
            <text:p>03094610726</text:p>
          </table:table-cell>
          <table:table-cell office:value-type="string" table:style-name="ce2">
            <text:p>Società per azioni</text:p>
          </table:table-cell>
          <table:table-cell office:value-type="float" office:value="3.2529999999999998E-3" table:style-name="ce2">
            <text:p>0,00325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TECNOBORSA - <text:s/>CONSORZIO PER LO SVILUPPO DEL MERCATO IMMOBILIARE-S.C.P.A.', <text:s/>IN FORMA ABBREVIATA 'TECNOBORSA S.C.P.A.'</text:p>
          </table:table-cell>
          <table:table-cell office:value-type="string" table:style-name="ce2">
            <text:p>05375771002</text:p>
          </table:table-cell>
          <table:table-cell office:value-type="string" table:style-name="ce2">
            <text:p>Società consortile per azioni</text:p>
          </table:table-cell>
          <table:table-cell office:value-type="float" office:value="0.18742700000000001" table:style-name="ce2">
            <text:p>0,18742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ONSORZIO CENTRO AGRO ALIMENTARE FASANO S.R.L.</text:p>
          </table:table-cell>
          <table:table-cell office:value-type="string" table:style-name="ce2">
            <text:p>01359650742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84598799999999996" table:style-name="ce2">
            <text:p>0,845988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.S.A. CONSORZIO SERVIZI AVANZATI SOCIETA' CONSORTILE A <text:s text:c="9"/>RESPONSABILITA' LIMITATA</text:p>
          </table:table-cell>
          <table:table-cell office:value-type="string" table:style-name="ce2">
            <text:p>93204570720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83367500000000005" table:style-name="ce2">
            <text:p>0,833675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DISTRETTO AGROALIMENTARE DI QUALITA' JONICO SALENTINO S.C. A R.L.</text:p>
          </table:table-cell>
          <table:table-cell office:value-type="string" table:style-name="ce2">
            <text:p>0453616075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282885" table:style-name="ce2">
            <text:p>0,282885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G.A.L. TERRA DEI MESSAPI S.R.L.</text:p>
          </table:table-cell>
          <table:table-cell office:value-type="string" table:style-name="ce2">
            <text:p>01796490744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9.9578059999999997" table:style-name="ce2">
            <text:p>9,957806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G.A.L. ALTO SALENTO SOCIETA' CONSORTILE A RESPONSABILITA' LIMITATA</text:p>
          </table:table-cell>
          <table:table-cell office:value-type="string" table:style-name="ce2">
            <text:p>0179669074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8.0613000000000004E-2" table:style-name="ce2">
            <text:p>0,08061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br0107</meta:initial-creator>
    <dc:creator>cbr0107</dc:creator>
    <meta:creation-date>2024-05-29T11:42:37Z</meta:creation-date>
    <dc:date>2024-05-29T11:42:37Z</dc:date>
  </office:meta>
</office:document-meta>
</file>